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oor Marsdiepstraat 397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Voor de verkoop van Indonesische gerechten ter hoogte van Marsdiepstraat 397 in Den Helder</text:p>
            <text:p text:style-name="common-al">Datum: Alle vrijdagen vanaf 23 december 2022 tot en met 29 december 2023 van 09:00-16:30 uur.</text:p>
            <text:p text:style-name="common-al">Zaaknummer: 2022-06209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7474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voor Marsdiepstraat 397 in Den Held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744</meta:user-defined>
    <meta:user-defined meta:name="OVERHEIDop.GmbID/DC.identifier">gmb-2022-574744</meta:user-defined>
    <meta:user-defined meta:name="OVERHEIDop.versieInformatie"/>
  </office:meta>
</office:document-meta>
</file>