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uder-Amstel houdende mandaat voor afhandeling van bezwaar en beroep met betrekking tot besluiten op grond van de woonruimteverdeling regio Amsterdam aan het college van burgemeester en wethouder van de gemeente Amsterdam (Mandaatbesluit afhandeling bezwaar en beroep inzake woonruimteverdeling regio Amsterdam gemeente Ouder-Amstel)</text:p>
      <text:section text:name="regeling_id1-3-2" text:style-name="regeling">
        <text:section text:name="aanhef_id1-3-2-1" text:style-name="aanhef">
          <text:section text:name="preambule_id1-3-2-1-1" text:style-name="preambule">
            <text:p text:style-name="al">Het college van burgemeester en wethouders van gemeente Ouder-Amstel, </text:p>
            <text:p text:style-name="al"/>
            <text:p text:style-name="al">gelet op artikel 4 van de Huisvestingswet 2014 en hoofdstuk 6,7 en 8 van de Algemene wet bestuursrecht,</text:p>
            <text:p text:style-name="al"/>
            <text:p text:style-name="al">besluit de volgende regeling vast te stellen:</text:p>
            <text:p text:style-name="al"/>
            <text:p text:style-name="al">
            <text:span text:style-name="nadrukvet">Mandaatbesluit afhandeling bezwaar en beroep woonruimteverdeling regio Amsterdam gemeente Ouder-Amst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afhandeling bezwaar en beroep woonruimteverdeling regio Amsterdam</text:p>
            <text:list text:style-name="id1-3-2-2-1-2">
              <text:list-item text:style-override="id1-3-2-2-1-2">
                <text:number>1.</text:number>
                <text:p text:style-name="al">De aan het college van burgemeester en wethouders toekomende bevoegdheid om te beslissen op bezwaarschriften die betrekking hebben op zoekpunten, situatiepunten en situatiepunten voor jongeren als bedoeld in de paragrafen 4, 5 en 6 van de Huisvestingsverordening Ouder-Amstel 2022, wordt gemandateerd aan het college van burgemeester en wethouders van Amsterdam.</text:p>
              </text:list-item>
              <text:list-item text:style-override="id1-3-2-2-1-3">
                <text:number>2.</text:number>
                <text:p text:style-name="al">Voor de aan het college van burgemeester en wethouders toekomende bevoegdheid om machtigingen te verlenen om het (betreffende) college te vertegenwoordigen en bij te staan in bestuursrechtelijke procedures bij de rechtbank en de Afdeling bestuursrechtspraak van de Raad van State die betrekking hebben op zoekpunten, situatiepunten en situatiepunten voor jongeren als bedoeld in de paragrafen 4, 5 en 6 van de Huisvestingsverordening Ouder-Amstel 2022 wordt het college van burgemeester en wethouders van Amsterdam gemachtigd.</text:p>
              </text:list-item>
              <text:list-item text:style-override="id1-3-2-2-1-4">
                <text:number>3.</text:number>
                <text:p text:style-name="al">Onder het tweede lid wordt ook de bevoegdheid verstaan, in hoger beroep te gaan bij de Afdeling bestuursrechtspraak van de Raad van State. Dit behelst, maar niet uitsluitend, het instellen van hoger beroep, incidenteel hoger beroep en het indienen van een verzoek om een voorlopige voorziening te treffen. Daarbij geldt de beperking dat vooraf afstemming met de gemeente heeft plaatsgevonden.</text:p>
              </text:list-item>
              <text:list-item text:style-override="id1-3-2-2-1-5">
                <text:number>4.</text:number>
                <text:p text:style-name="al">Het mandaat om te beslissen op bezwaarschriften en de vertegenwoordiging en bijstandverlening in bestuursrechtelijke procedures ingevolge het eerste en tweede lid heeft mede betrekking op alle handelingen die binnen het kader van de uitoefening van de bevoegdheid moet worden verricht.</text:p>
              </text:list-item>
              <text:list-item text:style-override="id1-3-2-2-1-6">
                <text:number>5.</text:number>
                <text:p text:style-name="al">Het college van burgemeester en wethouders van Amsterdam kan met betrekking tot de bevoegdheden in het eerste en tweede lid ondermandaat en ondermachtiging verlenen aan onder hen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
                <text:number>1.</text:number>
                <text:p text:style-name="al">(Onder)mandaat en (onder)machtiging krachtens dit besluit behelst tevens de ondertekening van stukken.</text:p>
              </text:list-item>
              <text:list-item text:style-override="id1-3-2-2-2-3">
                <text:number>2.</text:number>
                <text:p text:style-name="al">In de ondertekening dient tot uitdrukking te worden gebracht dat het besluit is genomen krachtens mandaat.</text:p>
              </text:list-item>
              <text:list-item text:style-override="id1-3-2-2-2-4">
                <text:number>3.</text:number>
                <text:p text:style-name="al">Stukken worden als volgt ondertekend:</text:p>
                <text:p text:style-name="al">Namens het college van burgemeester en wethouders van gemeente Ouder-Amstel,</text:p>
                <text:p text:style-name="al">Mevrouw J. Gelmers</text:p>
                <text:p text:style-name="al">Afdelingshoofd Ruimte</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afhandeling bezwaar en beroep inzake woonruimteverdeling regio Amsterdam gemeente Ouder-Amst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474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4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4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Ouder-Amstel</meta:user-defined>
    <meta:user-defined meta:name="OVERHEIDop.Rubriek/DC.type">delegatie- of mandaatbesluit</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Bestuur | Organisatie en beleid</meta:user-defined>
    <meta:user-defined meta:name="DC.source">artikel 4 van de Huisvestingswet 2014]|[1.0:c:BWBR0035303&amp;artikel=4&amp;g=2022-01-01</meta:user-defined>
    <meta:user-defined meta:name="DC.source">hoofdstuk 6 van de Algemene wet bestuursrecht]|[1.0:c:BWBR0005537&amp;hoofdstuk=6&amp;g=2022-11-05</meta:user-defined>
    <meta:user-defined meta:name="DC.source">hoofdstuk 7 van de Algemene wet bestuursrecht]|[1.0:c:BWBR0005537&amp;hoofdstuk=7&amp;g=2022-11-05</meta:user-defined>
    <meta:user-defined meta:name="DC.source">hoofdstuk 8 van de Algemene wet bestuursrecht]|[1.0:c:BWBR0005537&amp;hoofdstuk=8&amp;g=2022-11-05</meta:user-defined>
    <meta:user-defined meta:name="DCTERMS.alternative">Mandaatbesluit afhandeling bezwaar en beroep inzake woonruimteverdeling regio Amsterdam gemeente Ouder-Amstel</meta:user-defined>
    <dc:language>nl</dc:language>
    <meta:user-defined meta:name="OVERHEIDop.locatietype/OVERHEIDop.gebiedsmarkering">Gemeente</meta:user-defined>
    <meta:user-defined meta:name="DC.title">Besluit van het college van burgemeester en wethouders van de gemeente Ouder-Amstel houdende mandaat voor afhandeling van bezwaar en beroep met betrekking tot besluiten op grond van de woonruimteverdeling regio Amsterdam aan het college van burgemeester en wethouder van de gemeente Amsterdam (Mandaatbesluit afhandeling bezwaar en beroep inzake woonruimteverdeling regio Amsterdam gemeente Ouder-Amstel)</meta:user-defined>
    <meta:user-defined meta:name="DCTERMS.W3CDTF/DCTERMS.available">2022-12-28</meta:user-defined>
    <meta:user-defined meta:name="DCTERMS.W3CDTF/OVERHEIDop.jaargang">2022</meta:user-defined>
    <meta:user-defined meta:name="OVERHEIDop.publicationIssue">574742</meta:user-defined>
    <meta:user-defined meta:name="OVERHEIDop.betreftRegeling">CVDR689120_1</meta:user-defined>
    <meta:user-defined meta:name="OVERHEIDop.GmbID/DC.identifier">gmb-2022-574742</meta:user-defined>
    <meta:user-defined meta:name="xs:date/OVERHEIDop.startdatum">2023-01-16</meta:user-defined>
    <meta:user-defined meta:name="OVERHEIDop.versieInformatie"/>
  </office:meta>
</office:document-meta>
</file>