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odem, Nieuwe Dijk 23B, Veenakkers 26 in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op 1 februari 2022 hebben besloten maatwerk te stellen t.a.v. Oranjesluis Uitzicht B.V. gelegen aan Nieuwe Dijk 23B (1693 NX) in Wervershoof. Deze maatwerkvoorschriften zijn van toepassing op de uitbreiding (het realiseren van kassen en in gebruik nemen en het plaatsen van een bovengrondse opslagtank voor vloeibare kunstmest) op de locatie Veenakkers 26 (1693 NR) in Wervershoof. Het betreft maatwerkvoorschriften m.b.t. bodem. </text:p>
            <text:p text:style-name="common-al"/>
            <text:p text:style-name="common-al">Datum van verzending besluit: 1 februari 2022.</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text:p>
            <text:p text:style-name="common-al">Gemeente Medemblik, Postbus 45, 1687 in ZG Wognum.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p text:style-name="common-al">
            <text:span text:style-name="nadrukvet">Meer informatie</text:span>
          </text:p>
            <text:p text:style-name="common-al">Mocht u dit besluit willen inzien, dan kunt u contact opnemen met de Omgevingsdienst Noord-Holland Noord, Dampten 2 in Hoorn, telefoonnummer: 088 –1021300 (o.v.v. zaaknummer OD.3547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maatwerkvoorschriften bodem, Nieuwe Dijk 23B, Veenakkers 26 in Wervershoof</meta:user-defined>
    <meta:user-defined meta:name="DCTERMS.W3CDTF/DCTERMS.available">2022-02-10</meta:user-defined>
    <meta:user-defined meta:name="DCTERMS.W3CDTF/OVERHEIDop.jaargang">2022</meta:user-defined>
    <meta:user-defined meta:name="OVERHEIDop.publicationIssue">57474</meta:user-defined>
    <meta:user-defined meta:name="OVERHEIDop.GmbID/DC.identifier">gmb-2022-57474</meta:user-defined>
    <meta:user-defined meta:name="OVERHEIDop.versieInformatie"/>
  </office:meta>
</office:document-meta>
</file>