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urgwal 26 en 26 A, 2022-07699, het veranderen en vernieuwen van een bestaand monument en het realiseren van een nieuwe woning ter hoogte van de begane grond, activiteit bouwen, activiteit handelen in strijd met regels ruimtelijke ordening, activiteit monument,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7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urgwal 26 en 26 A, 2022-07699, het veranderen en vernieuwen van een bestaand monument en het realiseren van een nieuwe woning ter hoogte van de begane grond, activiteit bouwen, activiteit handelen in strijd met regels ruimtelijke ordening, activiteit monument, verzonden 20 december 2022</meta:user-defined>
    <meta:user-defined meta:name="DCTERMS.W3CDTF/DCTERMS.available">2022-12-27</meta:user-defined>
    <meta:user-defined meta:name="DCTERMS.W3CDTF/OVERHEIDop.jaargang">2022</meta:user-defined>
    <meta:user-defined meta:name="OVERHEIDop.publicationIssue">574734</meta:user-defined>
    <meta:user-defined meta:name="OVERHEIDop.GmbID/DC.identifier">gmb-2022-574734</meta:user-defined>
    <meta:user-defined meta:name="OVERHEIDop.versieInformatie"/>
  </office:meta>
</office:document-meta>
</file>