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Brugstraat 56 te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Brugstraat 56 te Daarlerveen een milieumelding afgehandeld. De melding is geregistreerd onder zaaknummer 2021-031046.</text:p>
            <text:p text:style-name="common-al">verandering betreft nieuw te bouwen opslagloods</text:p>
            <text:p text:style-name="common-al"/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747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 Brugstraat 56 te Daarlerve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73</meta:user-defined>
    <meta:user-defined meta:name="OVERHEIDop.GmbID/DC.identifier">gmb-2022-57473</meta:user-defined>
    <meta:user-defined meta:name="OVERHEIDop.versieInformatie"/>
  </office:meta>
</office:document-meta>
</file>