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8-3">
      <text:list-level-style-bullet text:bullet-char="-" text:level="1">
        <style:list-level-properties text:min-label-width="10mm"/>
      </text:list-level-style-bullet>
    </text:list-style>
    <text:list-style style:name="id1-3-2-4-4-8-3-1">
      <text:list-level-style-bullet text:bullet-char="-" text:level="1">
        <style:list-level-properties text:min-label-width="10mm"/>
      </text:list-level-style-bullet>
    </text:list-style>
    <text:list-style style:name="id1-3-2-4-4-8-3-2">
      <text:list-level-style-bullet text:bullet-char="-" text:level="1">
        <style:list-level-properties text:min-label-width="10mm"/>
      </text:list-level-style-bullet>
    </text:list-style>
    <text:list-style style:name="id1-3-2-4-4-8-3-3">
      <text:list-level-style-bullet text:bullet-char="-" text:level="1">
        <style:list-level-properties text:min-label-width="10mm"/>
      </text:list-level-style-bullet>
    </text:list-style>
    <text:list-style style:name="id1-3-2-4-4-8-3-4">
      <text:list-level-style-bullet text:bullet-char="-" text:level="1">
        <style:list-level-properties text:min-label-width="10mm"/>
      </text:list-level-style-bullet>
    </text:list-style>
    <text:list-style style:name="id1-3-2-4-4-8-3-5">
      <text:list-level-style-bullet text:bullet-char="-" text:level="1">
        <style:list-level-properties text:min-label-width="10mm"/>
      </text:list-level-style-bullet>
    </text:list-style>
    <text:list-style style:name="id1-3-2-4-4-8-3-6">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het college van burgemeester en wethouders van 29 november 2022; </text:p>
            <text:p text:style-name="al">gelet op artikelen 156, eerste en tweede lid, aanhef en onderdeel h, en 225 van de Gemeentewet en de Parkeerverordening 2023;</text:p>
            <text:p text:style-name="al"/>
            <text:p text:style-name="al">besluit vast te stellen de volgende verordening:</text:p>
            <text:p text:style-name="al"/>
            <text:p text:style-name="al">VERORDENING OP DE HEFFING EN INVORDERING VAN PARKEERBELASTINGEN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Motorvoertuigen: hetgeen daaronder wordt verstaan in het RVV 1990, met inbegrip van brommobielen, zoals bedoeld in artikel 1 onder ia van het RVV 1990;</text:p>
              </text:list-item>
              <text:list-item text:style-override="id1-3-2-2-1-3-3">
                <text:number>-</text:number>
                <text:p text:style-name="al">Houder: degene op wiens naam het motorrijtuig ten tijde van het parkeren in het kentekenregister, bedoeld in de Wegenverkeerswet 1994, was ingeschreven;</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Centrale computer computer van het bedrijf waarmee de gemeente Smallingerland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text:number>
                <text:p text:style-name="al">Gehandicaptenvoertuig: een voertuig als bedoeld in artikel 1, onder r, van het Reglement verkeersregels en verkeerstekens 1990;</text:p>
              </text:list-item>
              <text:list-item text:style-override="id1-3-2-2-1-3-7">
                <text:number>-</text:number>
                <text:p text:style-name="al">Gehandicaptenparkeerkaart: Een parkeerkaart als bedoeld in artikel 49 Besluit administratieve bepalingen inzake het wegverkeer;</text:p>
              </text:list-item>
              <text:list-item text:style-override="id1-3-2-2-1-3-8">
                <text:number>-</text:number>
                <text:p text:style-name="al">Belanghebbendenplaats: Een parkeerplaats die:</text:p>
                <text:list text:style-name="id1-3-2-2-1-3-8-3">
                  <text:list-item text:style-override="id1-3-2-2-1-3-8-3-1">
                    <text:number>1.</text:number>
                    <text:p text:style-name="al">is aangeduid met bord E9 uit bijlage I van RVV 1990, of</text:p>
                  </text:list-item>
                  <text:list-item text:style-override="id1-3-2-2-1-3-8-3-2">
                    <text:number>2.</text:number>
                    <text:p text:style-name="al">is gelegen binnen een zone aangeduid met bord E9 uit bijlage I van het RVV 1990 met het opschrift "zone", voor zover deze plaats niet is uitgezonderd.</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item text:style-override="id1-3-2-2-5-4">
                <text:number>3.</text:number>
                <text:p text:style-name="al">Bij voldoening op aangifte moet het kenteken van het motorvoertuig waarmee wordt geparkeerd of waarvoor de vergunning geldt worden opgegeven.</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mobiele telefoon inloggen op de centrale computer.</text:p>
              </text:list-item>
              <text:list-item text:style-override="id1-3-2-2-7-4">
                <text:number>3.</text:number>
                <text:p text:style-name="al">De belasting bedoeld in artikel 2, onderdeel b, wordt geheven bij wege van voldoening op aangifte en moet worden betaald op het tijdstip waarop de vergunning wordt verleend.</text:p>
              </text:list-item>
              <text:list-item text:style-override="id1-3-2-2-7-5">
                <text:number>4.</text:number>
                <text:p text:style-name="al">Een naheffingsaanslag moet 30 dagen na dagtekening worden betaald.</text:p>
              </text:list-item>
            </text:list>
          </text:section>
          <text:section text:name="artikel_id1-3-2-2-8" text:style-name="artikel">
            <text:p text:style-name="artikel_kop_titel"><text:span text:style-name="artikel_kop_label">Artikel</text:span> <text:span text:style-name="artikel_kop_nr">8</text:span> Vrijstelling</text:p>
            <text:list text:style-name="id1-3-2-2-8-2">
              <text:list-item text:style-override="id1-3-2-2-8-2">
                <text:number>1.</text:number>
                <text:p text:style-name="al">De belasting, als bedoeld in artikel 2 wordt niet geheven van de houder van een geldige gehandicaptenparkeerkaart.</text:p>
              </text:list-item>
              <text:list-item text:style-override="id1-3-2-2-8-3">
                <text:number>2.</text:number>
                <text:p text:style-name="al">De vrijstelling is uitsluitend van toepassing indien de gehandicaptenparkeerkaart als bedoeld in het eerste lid met de daartoe bestemde zijde op een van buitenaf duidelijk zichtbare en leesbare plaats direct achter de voorruit van het voertuig is geplaatst in combinatie met een blauwe parkeerschijf met een maximale parkeerduur van 3 uur of een vergunning voor onbepaalde tij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2022", laatstelijk gewijzigd bij raadsbesluit van 21 december 2021, wordt ingetrokken met ingang van de in het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arkeerbelastingen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Parkeerbelastingen Smallingerland 2023"</text:p>
          <text:p text:style-name="al"/>
          <text:list text:style-name="id1-3-2-4-4">
            <text:list-item text:style-override="id1-3-2-4-4-1">
              <text:number>1.</text:number>
              <text:p text:style-name="al">Het tarief voor het parkeren bij parkeerapparatuur als bedoeld in artikel 2, onderdeel a, bedraagt: </text:p>
              <text:list text:style-name="id1-3-2-4-4-1-3">
                <text:list-item text:style-override="id1-3-2-4-4-1-3-1">
                  <text:number>-</text:number>
                  <text:p text:style-name="al">€ 1,90 per uur met een minimum van € 0,10;</text:p>
                </text:list-item>
                <text:list-item text:style-override="id1-3-2-4-4-1-3-2">
                  <text:number>-</text:number>
                  <text:p text:style-name="al"> € 8,00 voor een dagkaart (parkeerduur gedurende de gehele dag) voor de parkeerterreinen Markt, Vogelzang, Sander Israëlsplein en Kiryat-Onoplein)</text:p>
                </text:list-item>
              </text:list>
            </text:list-item>
            <text:list-item text:style-override="id1-3-2-4-4-2">
              <text:number>2.</text:number>
              <text:p text:style-name="al">Het tarief voor een parkeervergunning om te parkeren op een belanghebbendenplaats als bedoeld in artikel 2, onder b, bedraagt:</text:p>
              <text:list text:style-name="id1-3-2-4-4-2-3">
                <text:list-item text:style-override="id1-3-2-4-4-2-3-1">
                  <text:number>a.</text:number>
                  <text:p text:style-name="al">voor een 1<text:span text:style-name="sup">e</text:span> vergunning (per adres) € 42,00 </text:p>
                </text:list-item>
                <text:list-item text:style-override="id1-3-2-4-4-2-3-2">
                  <text:number>b.</text:number>
                  <text:p text:style-name="al">voor een 2<text:span text:style-name="sup">e</text:span> vergunning (per adres) € 83,70</text:p>
                </text:list-item>
                <text:list-item text:style-override="id1-3-2-4-4-2-3-3">
                  <text:number>c.</text:number>
                  <text:p text:style-name="al">voor een 3<text:span text:style-name="sup">e</text:span> vergunning (per adres) € 125,50 </text:p>
                </text:list-item>
              </text:list>
            </text:list-item>
            <text:list-item text:style-override="id1-3-2-4-4-3">
              <text:number>3.</text:number>
              <text:p text:style-name="al">Het tarief voor een bezoekersvergunning om te parkeren (maximaal 3 uur) op een belanghebbendenplaats als bedoeld in artikel 2, onder b, bedraagt:</text:p>
              <text:list text:style-name="id1-3-2-4-4-3-3">
                <text:list-item text:style-override="id1-3-2-4-4-3-3-1">
                  <text:number>a.</text:number>
                  <text:p text:style-name="al">voor 1 bezoekersvergunning (maximaal 1 per adres) € 42,00</text:p>
                </text:list-item>
              </text:list>
            </text:list-item>
            <text:list-item text:style-override="id1-3-2-4-4-4">
              <text:number>4.</text:number>
              <text:p text:style-name="al">Het tarief voor een parkeervergunning om te parkeren op de in de vergunning aangewezen parkeerapparatuurplaatsen als bedoeld in artikel 2, onder b, bedraagt:</text:p>
              <text:p text:style-name="al"> per dag € 11,90</text:p>
              <text:p text:style-name="al"> per week € 56,80 </text:p>
              <text:p text:style-name="al"> per kalendermaand € 192,70</text:p>
              <text:p text:style-name="al"> per kalenderjaar € 1.817,20</text:p>
              <text:p text:style-name="al"> voor bewoners van het gebied betaald parkeren (zie bijlage 1 aanwijzingsbesluit voor het aanvragen en verlenen van een parkeervergunning) op één van de parkeerterreinen Markt, Vogelzang, Sander Israëlsplein en Kiryat-Onoplein € 161,60</text:p>
              <text:p text:style-name="al"> voor houders van een geldige gehandicaptenparkeerkaart die woonachtig zijn in het gebied betaald parkeren (zie bijlage 1 van het bovengenoemde aanwijzingsbesluit) op één van de dichtstbijzijnde betaalde parkeerterrein in de buurt van het woonadres € 0,00</text:p>
              <text:p text:style-name="al"> voor een hulpverlenersvergunning (huisartsen en verloskundigen) € 157,20</text:p>
              <text:p text:style-name="al"/>
            </text:list-item>
            <text:list-item text:style-override="id1-3-2-4-4-5">
              <text:number>5.</text:number>
              <text:p text:style-name="al">Het tarief voor een ontheffing als bedoeld in artikel 2, onderdeel b, bedraagt:</text:p>
              <text:list text:style-name="id1-3-2-4-4-5-3">
                <text:list-item text:style-override="id1-3-2-4-4-5-3-1">
                  <text:number>a.</text:number>
                  <text:p text:style-name="al">ontheffing voor parkeren blauwe zone € 42,00</text:p>
                </text:list-item>
                <text:list-item text:style-override="id1-3-2-4-4-5-3-2">
                  <text:number>b.</text:number>
                  <text:p text:style-name="al">ontheffing inrijden centrum (zie legesverordening) € 34,30</text:p>
                </text:list-item>
              </text:list>
            </text:list-item>
            <text:list-item text:style-override="id1-3-2-4-4-6">
              <text:number>6.</text:number>
              <text:p text:style-name="al">De kosten van de naheffingsaanslag ter zake van de belasting bedoeld in artikel 2, onderdeel a, bedragen € 72,90</text:p>
              <text:p text:style-name="al"/>
            </text:list-item>
            <text:list-item text:style-override="id1-3-2-4-4-7">
              <text:number>7.</text:number>
              <text:p text:style-name="al">De kosten van het aanbrengen en van het verwijderen van de wielklem bedragen € 110,70</text:p>
              <text:p text:style-name="al"/>
            </text:list-item>
            <text:list-item text:style-override="id1-3-2-4-4-8">
              <text:number>8.</text:number>
              <text:p text:style-name="al">De kosten voor de overbrenging en bewaring bedragen: </text:p>
              <text:list text:style-name="id1-3-2-4-4-8-3">
                <text:list-item text:style-override="id1-3-2-4-4-8-3-1">
                  <text:number>-</text:number>
                  <text:p text:style-name="al">voor het overbrengen € 204,00</text:p>
                </text:list-item>
                <text:list-item text:style-override="id1-3-2-4-4-8-3-2">
                  <text:number>-</text:number>
                  <text:p text:style-name="al"> alsmede per gereden kilometer voor het overbrengen € 1,00</text:p>
                </text:list-item>
                <text:list-item text:style-override="id1-3-2-4-4-8-3-3">
                  <text:number>-</text:number>
                  <text:p text:style-name="al">en voor het bewaren per dag € 66,40</text:p>
                </text:list-item>
                <text:list-item text:style-override="id1-3-2-4-4-8-3-4">
                  <text:number>-</text:number>
                  <text:p text:style-name="al">indien het overbrengen op werkdagen geschiedt tussen 18.00 en 08.00 uur wordt het bedrag voor het overbrengen verhoogd met € 110,70</text:p>
                </text:list-item>
                <text:list-item text:style-override="id1-3-2-4-4-8-3-5">
                  <text:number>-</text:number>
                  <text:p text:style-name="al"> geschiedt het overbrengen op een zaterdag, zondag of algemeen erkende feestdag, dan wordt het bedrag voor het overbrengen verhoogd met € 204,00</text:p>
                </text:list-item>
                <text:list-item text:style-override="id1-3-2-4-4-8-3-6">
                  <text:number>-</text:number>
                  <text:p text:style-name="al"> neemt het overbrengen meer tijd in beslag dan 3/4 uur, dan wordt het bedrag voor het overbrengen bovendien verhoogd per uur met € 74,30 waarbij een gedeelte van een uur voor een vol uur wordt gerekend.</text:p>
                </text:list-item>
              </text:list>
            </text:list-item>
          </text:list>
          <text:p text:style-name="al"/>
          <text:p text:style-name="al">Behoort bij raadsbesluit van 20 december 2022.</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TERMS.alternative">Verordening parkeerbelastingen Smallingerland 2023</meta:user-defined>
    <dc:language>nl</dc:language>
    <meta:user-defined meta:name="OVERHEIDop.locatietype/OVERHEIDop.gebiedsmarkering">Gemeente</meta:user-defined>
    <meta:user-defined meta:name="DC.title">Verordening op de heffing en invordering van parkeerbelastingen Smallingerland 2023</meta:user-defined>
    <meta:user-defined meta:name="DCTERMS.W3CDTF/DCTERMS.available">2022-12-28</meta:user-defined>
    <meta:user-defined meta:name="DCTERMS.W3CDTF/OVERHEIDop.jaargang">2022</meta:user-defined>
    <meta:user-defined meta:name="OVERHEIDop.publicationIssue">574724</meta:user-defined>
    <meta:user-defined meta:name="OVERHEIDop.betreftRegeling">CVDR689113_1</meta:user-defined>
    <meta:user-defined meta:name="xs:date/OVERHEIDop.startdatum">2022-12-29</meta:user-defined>
    <meta:user-defined meta:name="OVERHEIDop.GmbID/DC.identifier">gmb-2022-574724</meta:user-defined>
    <meta:user-defined meta:name="OVERHEIDop.versieInformatie"/>
  </office:meta>
</office:document-meta>
</file>