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leine blokhut/berging aan Koetlaan 30 2625K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tlaan 30 2625KS Delft, het plaatsen van een kleine blokhut/berging | 21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472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2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2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33</meta:user-defined>
    <meta:user-defined meta:name="DCTERMS.abstract">Aanvraag bouw blokhut,berging</meta:user-defined>
    <dc:language>nl</dc:language>
    <meta:user-defined meta:name="OVERHEIDop.locatietype/OVERHEIDop.gebiedsmarkering">Punt</meta:user-defined>
    <meta:user-defined meta:name="DC.title">Aanvraag vergunning voor het plaatsen van een kleine blokhut/berging aan Koetlaan 30 2625KS Delf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721</meta:user-defined>
    <meta:user-defined meta:name="OVERHEIDop.GmbID/DC.identifier">gmb-2022-574721</meta:user-defined>
    <meta:user-defined meta:name="OVERHEIDop.versieInformatie"/>
  </office:meta>
</office:document-meta>
</file>