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Hanzejaar gemeente Zutph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Subsidieregeling Hanzejaar gemeente Zutphen 2023 voor het tijdvak 1 januari 2023 tot 1 oktober 2023 vast te stellen op € 200.000,-;</text:p>
              </text:list-item>
              <text:list-item text:style-override="id1-3-2-2-1-12-2">
                <text:number>2.</text:number>
                <text:p text:style-name="al">het subsidieplafond voor de Subsidieregeling Hanzejaar gemeente Zutphen 2023 voor het tijdvak 1 oktober 2023 tot en met 31 december 2022 vast te stellen op € 50.000,-;</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Subsidieregeling Hanzejaar gemeente Zutphen 2023.</text:p>
              </text:list-item>
            </text:list>
            <text:p text:style-name="al"/>
            <text:p text:style-name="al">Aldus besloten op 21 december 2022.</text:p>
            <text:p text:style-name="al"/>
            <text:p text:style-name="al">Namens burgemeester en wethouders van Zutphen,</text:p>
            <text:p text:style-name="al"/>
            <text:p text:style-name="al">De teamleider team Ruimte, Economie en Duurzaamheid</text:p>
            <text:p text:style-name="al"/>
            <text:p text:style-name="al">Sonja Jan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47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en bevoegdhedenbesluit gemeente Zutphen 2020]|[https://lokaleregelgeving.overheid.nl/CVDR643425/4</meta:user-defined>
    <meta:user-defined meta:name="DC.source">Algemene subsidieverordening gemeente Zutphen 2019]|[https://lokaleregelgeving.overheid.nl/CVDR632273/1</meta:user-defined>
    <meta:user-defined meta:name="DCTERMS.alternative">Besluit tot vaststelling subsidieplafond Subsidieregeling Hanzejaar gemeente Zutphen 2023</meta:user-defined>
    <dc:language>nl</dc:language>
    <meta:user-defined meta:name="OVERHEIDop.locatietype/OVERHEIDop.gebiedsmarkering">Gemeente</meta:user-defined>
    <meta:user-defined meta:name="DC.title">Besluit tot vaststelling subsidieplafond Subsidieregeling Hanzejaar gemeente Zutphen 2023</meta:user-defined>
    <meta:user-defined meta:name="DCTERMS.W3CDTF/DCTERMS.available">2022-12-28</meta:user-defined>
    <meta:user-defined meta:name="DCTERMS.W3CDTF/OVERHEIDop.jaargang">2022</meta:user-defined>
    <meta:user-defined meta:name="OVERHEIDop.publicationIssue">574719</meta:user-defined>
    <meta:user-defined meta:name="OVERHEIDop.GmbID/DC.identifier">gmb-2022-574719</meta:user-defined>
    <meta:user-defined meta:name="OVERHEIDop.versieInformatie"/>
  </office:meta>
</office:document-meta>
</file>