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atarijnehof (MDL01 R 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tarijnehof (MDL01 R 409) Kerkdriel </text:p>
            <text:p text:style-name="common-al">De verleende vergunning is verzonden op 14 december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47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7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erkdriel, Katarijnehof (MDL01 R 409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715</meta:user-defined>
    <meta:user-defined meta:name="OVERHEIDop.GmbID/DC.identifier">gmb-2022-574715</meta:user-defined>
    <meta:user-defined meta:name="OVERHEIDop.versieInformatie"/>
  </office:meta>
</office:document-meta>
</file>