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office:automatic-styles>
  <office:body>
    <office:text>
      <text:p text:style-name="new_page_staatscourant"/>
      <text:p text:style-name="single-kop-titel">Verordening op de heffing en invordering van leges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INVORDERING VAN LEGES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wordt verstaan onder:</text:p>
            <text:list text:style-name="id1-3-2-2-1-3">
              <text:list-item text:style-override="id1-3-2-2-1-3-1">
                <text:number>-</text:number>
                <text:p text:style-name="al">dag : de periode van 00.00 tot 24.00 uur, waarbij een gedeelte van een dag als een hele dag wordt aangemerkt;</text:p>
              </text:list-item>
              <text:list-item text:style-override="id1-3-2-2-1-3-2">
                <text:number>-</text:number>
                <text:p text:style-name="al">week : een aaneengesloten periode van zeven dagen;</text:p>
              </text:list-item>
              <text:list-item text:style-override="id1-3-2-2-1-3-3">
                <text:number>-</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Staat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1.1(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voor bepaalde gevallen deze verordening buiten toepassing laten of daarvan afwijken voor zover van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Smallingerland 2023.</text:span>
        </text:p>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7 Bestuursstukken</text:p>
          <text:p text:style-name="al">Hoofdstuk 8 Vastgoedinformatie</text:p>
          <text:p text:style-name="al">Hoofdstuk 9 Overige publiekszaken</text:p>
          <text:p text:style-name="al">Hoofdstuk 10 Gemeentearchief</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5 Teruggaaf</text:p>
          <text:p text:style-name="al">Hoofdstuk 8 Bestemmingswijzigingen zonder activiteiten</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op dinsdag en donderdag, om 9.00 uur in de ondertrouwkamer door een ambtenaar van de burgerlijke stand</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Locatie: Gemeentehuis of aangewezen/vaste locatie</text:p>
                  <text:p text:style-name="table_al">BABS: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ndag t/m vrijdag tussen 9.00 en 17.00 uur</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aandag t/m vrijdag tussen 17.00 en 22.00 uur</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aandag t/m vrijdag na 22.00 uur</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Zaterdag, hele da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Zon- en feestdagen, hele dag</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Locatie: Op een locatie naar keuze van maandag t/m zondag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meente</text:p>
                </table:table-cell>
                <table:table-cell table:style-name="cell_frame_all" table:number-rows-spanned="1" table:number-columns-spanned="1">
                  <text:p text:style-name="table_al">
                    <text:span text:style-name="nadrukvet">€ </text:span>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igen BABS (reeds beëdigd)</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igen BABS (niet beëdigd incl. workshop)</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Bij gebruik van 1.1.1.3 b en c worden de leges verhoogd met administratiekosten voor maken akte en gebruik toga</text:p>
                </table:table-cell>
                <table:table-cell table:style-name="cell_frame_all" table:number-rows-spanned="1" table:number-columns-spanned="1">
                  <text:p text:style-name="table_al"/>
                  <text:p text:style-name="table_al">€ 10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Locatie: Gemeentehuis</text:p>
                  <text:p text:style-name="table_al">BABS: ambtenaar van de burgerlijke stand</text:p>
                  <text:p text:style-name="table_al">Alleen wettelijke formaliteiten op maandag t/m vrijdag tussen 9.00 en 12.00 uur</text:p>
                </table:table-cell>
                <table:table-cell table:style-name="cell_frame_all" table:number-rows-spanned="1" table:number-columns-spanned="1">
                  <text:p text:style-name="table_al"/>
                  <text:p text:style-name="table_al"/>
                  <text:p text:style-name="table_al"/>
                  <text:p text:style-name="table_al">€ 105,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een partnerschapsboekje of een duplicaat daarvan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uittreksel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verklaring van de burgerlijke stand</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text:p text:style-name="table_al">€ 5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8,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7,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een in de onderdelen 1.2.1 tot en met 1.2.5 genoemd document, zijnde een toeslag op de n de onderdelen genoemde bedragen:</text:p>
                </table:table-cell>
                <table:table-cell table:style-name="entry" table:number-rows-spanned="1" table:number-columns-spanned="1">
                  <text:p text:style-name="table_al"/>
                  <text:p text:style-name="table_al">€ 53,00</text:p>
                </table:table-cell>
              </table:table-row>
            </table:table>
            <text:p text:style-name="table_bottom"/>
          </text:section>
          <text:p text:style-name="al"/>
          <text:p text:style-name="al">
          <text:span text:style-name="nadrukvet">Hoofdstuk 3 Rijbewijz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8,9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de gegevens worden gevraagd door een instelling met een</text:p>
                  <text:p text:style-name="table_al">wetenschappelijk, sociaal of filantropisch doel, per verstrekking</text:p>
                </table:table-cell>
                <table:table-cell table:style-name="entry" table:number-rows-spanned="1" table:number-columns-spanned="1">
                  <text:p text:style-name="table_al"/>
                  <text:p text:style-name="table_al">€ 0,80</text:p>
                </table:table-cell>
              </table:table-row>
            </table:table>
            <text:p text:style-name="table_bottom"/>
          </text:section>
          <text:p text:style-name="al"/>
          <text:p text:style-name="al">
          <text:span text:style-name="nadrukvet">Hoofdstuk 7 Bestuursstukk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het verslag van een raadsvergadering, per exempl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stukken behorende bij een raads- of commissievergadering, per kalenderjaar</text:p>
                </table:table-cell>
                <table:table-cell table:style-name="entry" table:number-rows-spanned="1" table:number-columns-spanned="1">
                  <text:p text:style-name="table_al"/>
                  <text:p text:style-name="table_al">€ 128,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eenheidsformaat A1)</text:p>
                </table:table-cell>
                <table:table-cell table:style-name="entry" table:number-rows-spanned="1" table:number-columns-spanned="1">
                  <text:p text:style-name="table_al"/>
                  <text:p text:style-name="table_al"/>
                  <text:p text:style-name="table_al">€ 3,6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7,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aanleveren van gegevens over planologische aspecten, onderhoudstoestand en bodemverontreiniging (incl. kaartmateriaal)</text:p>
                </table:table-cell>
                <table:table-cell table:style-name="entry" table:number-rows-spanned="1" table:number-columns-spanned="1">
                  <text:p text:style-name="table_al"/>
                  <text:p text:style-name="table_al">€ 58,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verstrekken van kadastrale gegevens</text:p>
                </table:table-cell>
                <table:table-cell table:style-name="entry" table:number-rows-spanned="1" table:number-columns-spanned="1">
                  <text:p text:style-name="table_al">€ 8,40 </text:p>
                </table:table-cell>
              </table:table-row>
            </table:table>
            <text:p text:style-name="table_bottom"/>
          </text:section>
          <text:p text:style-name="al"/>
          <text:p text:style-name="al">
          <text:span text:style-name="nadrukvet">Hoofdstuk 9 Overige publieksza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legaliseren van een handtekening of het waarmerken van een stuk</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text:p text:style-name="table_al">€ 7,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afgeven van een verklaring, dat het portret op een stuk het portret is van degene te wiens naam het stuk is gesteld, of van degene die in het stuk wordt bedoeld.</text:p>
                </table:table-cell>
                <table:table-cell table:style-name="entry" table:number-rows-spanned="1" table:number-columns-spanned="1">
                  <text:p text:style-name="table_al"/>
                  <text:p text:style-name="table_al"/>
                  <text:p text:style-name="table_al">€ 7,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edere andere verklaring omtrent een bepaald persoo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verlenen van bemiddeling tot het verkrijgen van een formulier tot aanvragen van een geneeskundige verklaring, boven de kostprijs daarvan</text:p>
                </table:table-cell>
                <table:table-cell table:style-name="entry" table:number-rows-spanned="1" table:number-columns-spanned="1">
                  <text:p text:style-name="table_al"/>
                  <text:p text:style-name="table_al">€ 0,9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70,00 </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lenen van een ontheffing als bedoeld in artikel 5.35 van de APV</text:p>
                </table:table-cell>
                <table:table-cell table:style-name="entry" table:number-rows-spanned="1" table:number-columns-spanned="1">
                  <text:p text:style-name="table_al">€ 7,20</text:p>
                </table:table-cell>
              </table:table-row>
            </table:table>
            <text:p text:style-name="table_bottom"/>
          </text:section>
          <text:p text:style-name="al"/>
          <text:p text:style-name="al">
          <text:span text:style-name="nadrukvet">Hoofdstuk 10 Gemeentearchie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1,4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per pagina</text:p>
                </table:table-cell>
                <table:table-cell table:style-name="entry" table:number-rows-spanned="1" table:number-columns-spanned="1">
                  <text:p text:style-name="table_al">€ 0,10</text:p>
                </table:table-cell>
              </table:table-row>
            </table:table>
            <text:p text:style-name="table_bottom"/>
          </text:section>
          <text:p text:style-name="al"/>
          <text:p text:style-name="al">
          <text:span text:style-name="nadrukvet">Hoofdstuk 15 Vervallen</text:span>
        </text:p>
          <text:p text:style-name="al"/>
          <text:p text:style-name="al">
          <text:span text:style-name="nadrukvet">Hoofdstuk 16 Kansspel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27,3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voor het vestigen van een speelautomaathal zoals bedoeld in artikel 2 van de Verordening Speelautomatenhallen Smallingerland 2020</text:p>
                </table:table-cell>
                <table:table-cell table:style-name="entry" table:number-rows-spanned="1" table:number-columns-spanned="1">
                  <text:p text:style-name="table_al"/>
                  <text:p text:style-name="table_al"/>
                  <text:p text:style-name="table_al">€ 912,00</text:p>
                </table:table-cell>
              </table:table-row>
            </table:table>
            <text:p text:style-name="table_bottom"/>
          </text:section>
          <text:p text:style-name="al"/>
          <text:p text:style-name="al">
          <text:span text:style-name="nadrukvet">Hoofdstuk 17 Telecommunicati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ariabele bedragen per strekkende meter bestaande situ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ariabele leges per strekkende meter maagdelijk terrein (nieuwbouw);</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tarieven gelden zowel voor telecomaanbieders als ook voor nutsbedrijven</text:p>
                  <text:p text:style-name="table_al">In afwijking van de artikelen 1.17.1.2 en 1.17.1.3 wordt, indien sprake is van een leidinglengte van 10.000 meter of meer, naast het tarief van artikel 1.17.1.1, een bedrag in rekening gebracht als opgenomen in een ter zake opgestelde en door het college van B&amp;W goedgekeurde projectbegroting, waarin de geraamde kosten voor de behandeling van de melding/aanvraag worden vastgesteld. Indien een projectbegroting is uitgebracht wordt melding/aanvraag in behandeling genomen op de vijfde werkdag na de dag waarop de begroting aan de melder/aanvrager ter kennis is gebracht, tenzij de melding/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4,20</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als bedoeld in artikel 123 van het Wegenverkeersreglement (Stbl. 1950, K 377)</text:p>
                </table:table-cell>
                <table:table-cell table:style-name="entry" table:number-rows-spanned="1" table:number-columns-spanned="1">
                  <text:p text:style-name="table_al"/>
                  <text:p text:style-name="table_al">€ 41,90</text:p>
                </table:table-cell>
              </table:table-row>
            </table:table>
            <text:p text:style-name="table_bottom"/>
          </text:section>
          <text:p text:style-name="al"/>
          <text:p text:style-name="al">
          <text:span text:style-name="nadrukvet">Hoofdstuk 19 Divers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5.25 en </text:p>
                  <text:p text:style-name="table_al">5.25 A van de APV</text:p>
                </table:table-cell>
                <table:table-cell table:style-name="entry" table:number-rows-spanned="1" table:number-columns-spanned="1">
                  <text:p text:style-name="table_al"/>
                  <text:p text:style-name="table_al">€ 27,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op grond van artikel 4.3 van de APV</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op grond van artikel 4.6 van de APV</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als bedoeld in artikel 2:10A van de APV</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voor het opslaan en verkopen van vuurwerk</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ontheffing als bedoeld in artikel 2.72 van de APV</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lenen van een vergunning als bedoeld in artikel 4.15 van de APV</text:p>
                </table:table-cell>
                <table:table-cell table:style-name="entry" table:number-rows-spanned="1" table:number-columns-spanned="1">
                  <text:p text:style-name="table_al">€ 195,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tot het verstrekken van (gewaarmerkte) 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leurenkopie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leurenkopie op papier van A3-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eigen beheer vervaardigde gemeentelijke nota's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10 bladzijd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10 – 25 bladzij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25 – 50 bladzijde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50 of meer bladzijd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kaarten, tekeningen en lichtdrukken, al dan niet behorend bij de in de onderdelen 1.19.2 genoemde stukken, voor zover daarvoor niet elders in deze tabel of in een andere wettelijke regeling een tarief is opgenomen, per kaart, tekening of lichtdruk (eenheidsformaat A1)</text:p>
                  <text:p text:style-name="table_al">of op andere gegevensdragers</text:p>
                </table:table-cell>
                <table:table-cell table:style-name="entry" table:number-rows-spanned="1" table:number-columns-spanned="1">
                  <text:p text:style-name="table_al"/>
                  <text:p text:style-name="table_al"/>
                  <text:p text:style-name="table_al"/>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able:table-cell table:style-name="entry" table:number-rows-spanned="1" table:number-columns-spanned="1">
                  <text:p text:style-name="table_al">Eenheidsformaat A3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4,40</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en exclusief de kosten van panelen voor opwekken van energie en warmte;</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25.000,-</text:p>
                </table:table-cell>
                <table:table-cell table:style-name="entry" table:number-rows-spanned="1" table:number-columns-spanned="1">
                  <text:p text:style-name="table_al">2,28% </text:p>
                </table:table-cell>
              </table:table-row>
              <table:table-row table:style-name="row">
                <table:table-cell table:style-name="entry" table:number-rows-spanned="1" table:number-columns-spanned="1"/>
                <table:table-cell table:style-name="entry" table:number-rows-spanned="1" table:number-columns-spanned="1">
                  <text:p text:style-name="table_al">van de totale bouwsom, met een min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0,01 tot en met € 100.000,- wordt het tarief van onderdeel 2.3.1.1.1 over het bij dat onderdeel genoemde bedrag vermeerderd met</text:p>
                </table:table-cell>
                <table:table-cell table:style-name="entry" table:number-rows-spanned="1" table:number-columns-spanned="1">
                  <text:p text:style-name="table_al"/>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0,01 tot en met € 200.000,- wordt het tarief van onderdeel 2.3.1.1.1 en 2.3.1.1.2 over het bij dat onderdeel genoemde bedrag vermeerderd met</text:p>
                </table:table-cell>
                <table:table-cell table:style-name="entry" table:number-rows-spanned="1" table:number-columns-spanned="1">
                  <text:p text:style-name="table_al"/>
                  <text:p text:style-name="table_al">2,32%</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200.000,01 tot en met € 500.000,- wordt het tarief van onderdeel 2.3.1.1.1, 2.3.1.1.2 en 2.3.1.1.3 over het bij dat onderdeel genoemde bedrag vermeerderd met</text:p>
                </table:table-cell>
                <table:table-cell table:style-name="entry" table:number-rows-spanned="1" table:number-columns-spanned="1">
                  <text:p text:style-name="table_al"/>
                  <text:p text:style-name="table_al">2,43%</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 500.000,01 tot en met € 1.000.000,- wordt het tarief van onderdeel 2.3.1.1.1, 2.3.1.1.2, 2.3.1.1.3 en 2.3.1.1.4 over het bij dat onderdeel genoemde bedrag vermeerderd met</text:p>
                </table:table-cell>
                <table:table-cell table:style-name="entry" table:number-rows-spanned="1" table:number-columns-spanned="1">
                  <text:p text:style-name="table_al"/>
                  <text:p text:style-name="table_al">2,48%</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01 tot en met € 2.500.000,- wordt het tarief van onderdeel 2.3.1.1.1, 2.3.1.1.2, 2.3.1.1.3, 2.3.1.1.4 en 2.3.1.1.5 over het bij dat onderdeel genoemde bedrag vermeerderd met</text:p>
                </table:table-cell>
                <table:table-cell table:style-name="entry" table:number-rows-spanned="1" table:number-columns-spanned="1">
                  <text:p text:style-name="table_al"/>
                  <text:p text:style-name="table_al"/>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meer dan € 2.500.000,01 wordt het tarief van onderdeel 2.3.1.1.1, 2.3.1.1.2, 2.3.1.1.3, 2.3.1.1.4, 2.3.1.1.5 en 2.3.1.1.6 over het bij dat onderdeel genoemde bedrag vermeerderd met</text:p>
                </table:table-cell>
                <table:table-cell table:style-name="entry" table:number-rows-spanned="1" table:number-columns-spanned="1">
                  <text:p text:style-name="table_al"/>
                  <text:p text:style-name="table_al">0,79%</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Wabo wordt toegepast (binnenplanse kleine afwijking):</text:p>
                </table:table-cell>
                <table:table-cell table:style-name="entry" table:number-rows-spanned="1" table:number-columns-spanned="1">
                  <text:p text:style-name="table_al"/>
                  <text:p text:style-name="table_al">€ 24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24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6.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 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p text:style-name="table_al">Het maximum van basistarief + opslag per m² is € 1.75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passen van de gebruiksvergunning in verband met een geringe wijzigin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wijziging van de tenaamstelling van de vergunnin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in behandeling nemen van een aanvraag tot het verstrekken van een gebruiksvergunning, per evenement of activiteit, op grond van de Brandbeveiligingsverordening voor een:</text:p>
                </table:table-cell>
                <table:table-cell table:style-name="entry" table:number-rows-spanned="1" table:number-columns-spanned="1"/>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Openluchtevenemen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tijdelijk bouwsel of voor in een tentoonstellingsruimte plaats hebbend</text:p>
                  <text:p text:style-name="table_al">evenement met een vloeroppervlak van 50 t/m 100 m²</text:p>
                </table:table-cell>
                <table:table-cell table:style-name="entry" table:number-rows-spanned="1" table:number-columns-spanned="1">
                  <text:p text:style-name="table_al"/>
                  <text:p text:style-name="table_al">€ 82,00</text:p>
                </table:table-cell>
              </table:table-row>
              <table:table-row table:style-name="row">
                <table:table-cell table:style-name="entry" table:number-rows-spanned="1" table:number-columns-spanned="1">
                  <text:p text:style-name="table_al">2.3.5.5.3</text:p>
                </table:table-cell>
                <table:table-cell table:style-name="entry" table:number-rows-spanned="1" table:number-columns-spanned="1">
                  <text:p text:style-name="table_al">boven het aantal van 100 m² te vermeerderen met een bedrag per 50 m²</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in behandeling nemen van een aanvraag tot het verstrekken van een tijdelijke gebruiksvergunning met betrekking tot het brandveilig gebruik, per evenement of activiteit, van een bouwwerk als bedoeld in de bouwverordening met een oppervlak van 50 t/m 100 m²</text:p>
                </table:table-cell>
                <table:table-cell table:style-name="entry" table:number-rows-spanned="1" table:number-columns-spanned="1">
                  <text:p text:style-name="table_al"/>
                  <text:p text:style-name="table_al"/>
                  <text:p text:style-name="table_al">€ 82,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oven het aantal van 100 m² te vermeerderen met een bedrag per 100 m²</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able:table-cell table:style-name="entry" table:number-rows-spanned="1" table:number-columns-spanned="1">
                  <text:p text:style-name="table_al">Onder bouwkosten wordt in dit onderdeel verstaan de aannemingssom als bedoeld in par. 1, lid 1, van de “Uniforme administratieve voorwaarden voor de uitvoering van werken” (UAV1989) voor het uit te voeren werk, of voor zover deze ontbreekt een raming van de bouwkosten (exclusief omzetbelasting) als bedoeld in het normblad NEN 2631, uitgave 1979,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omgevingsvergunning betrekking heeft op een activiteit met betrekking tot een beschermd rijks-, provinciaal- of gemeentelijk monument als bedoeld in artikel 2.1, eerste lid, onder f, , of artikel 2.2, eerste lid, aanhef en onder b, van de Wabo in samenhang met de provinciale erfgoedverordening of de monumentenverordening aangewezen monument, waarvoor op grond van die provinciale verordening of &lt;artikel 10, tweede lid,&gt;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4,00</text:p>
                </table:table-cell>
              </table:table-row>
            </table:table>
            <text:p text:style-name="table_bottom"/>
          </text:section>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15,00</text:p>
                </table:table-cell>
              </table:table-row>
              <table:table-row table:style-name="row">
                <table:table-cell table:style-name="entry" table:number-rows-spanned="1" table:number-columns-spanned="1">
                  <text:p text:style-name="table_al">2.13.14.2</text:p>
                </table:table-cell>
                <table:table-cell table:style-name="entry" table:number-rows-spanned="1" table:number-columns-spanned="1">
                  <text:p text:style-name="table_al">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als bedoeld in artikel 2.2, eerste lid aanhef en onder h, van de Wabo, of</text:p>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i,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322,00</text:p>
                </table:table-cell>
              </table:table-row>
            </table:table>
            <text:p text:style-name="table_bottom"/>
          </text:section>
          <text:p text:style-name="al"/>
          <text:p text:style-name="al">
          <text:span text:style-name="nadrukvet">Hoofdstuk 5 Teruggaaf</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p text:style-name="al"/>
          <text:p text:style-name="al">
          <text:span text:style-name="nadrukvet">Hoofdstuk 8 Bestemmingswijzigingen zonder activitei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8.53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able:table-cell>
                <table:table-cell table:style-name="entry" table:number-rows-spanned="1" table:number-columns-spanned="1">
                  <text:p text:style-name="table_al"/>
                  <text:p text:style-name="table_al"/>
                  <text:p text:style-name="table_al"/>
                  <text:p text:style-name="table_al">€ 7.426,00</text:p>
                </table:table-cell>
              </table:table-row>
            </table:table>
            <text:p text:style-name="table_bottom"/>
          </text:section>
          <text:p text:style-name="al"/>
          <text:p text:style-name="al"/>
          <text:p text:style-name="al">
          <text:span text:style-name="nadrukvet">Hoofdstuk 10 In deze titel niet benoemd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arm</text:p>
                </table:table-cell>
                <table:table-cell table:style-name="entry" table:number-rows-spanned="1" table:number-columns-spanned="1">
                  <text:p text:style-name="table_al">€ 82,0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 en niet vallend onder titel 2</text:span>
          </text:span>
        </text:p>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3.1. 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
                  <text:p text:style-name="table_al">€ 15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vergunning op grond van artikel 4 van de Drank- en Horecaverordening (droge horeca)</text:p>
                </table:table-cell>
                <table:table-cell table:style-name="entry" table:number-rows-spanned="1" table:number-columns-spanned="1">
                  <text:p text:style-name="table_al"/>
                  <text:p text:style-name="table_al">€ 9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van de APV, voor elk uur of een gedeelte daarvan na het algemeen sluitingsuur</text:p>
                </table:table-cell>
                <table:table-cell table:style-name="entry" table:number-rows-spanned="1" table:number-columns-spanned="1">
                  <text:p text:style-name="table_al"/>
                  <text:p text:style-name="table_al"/>
                  <text:p text:style-name="table_al">€ 2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type A (klei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type B (groot)</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type C (zeer groot)</text:p>
                </table:table-cell>
                <table:table-cell table:style-name="entry" table:number-rows-spanned="1" table:number-columns-spanned="1">
                  <text:p text:style-name="table_al">€ 155,1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het verlenen van een vergunning voor het plaatsen van verwijsbordjes naar een evenement</text:p>
                </table:table-cell>
                <table:table-cell table:style-name="entry" table:number-rows-spanned="1" table:number-columns-spanned="1">
                  <text:p text:style-name="table_al"/>
                  <text:p text:style-name="table_al">€ 27,3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het verlenen van ventvergunningen art 5.15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3.2.1.5.3</text:p>
                </table:table-cell>
                <table:table-cell table:style-name="entry" table:number-rows-spanned="1" table:number-columns-spanned="1">
                  <text:p text:style-name="table_al">geldig voor een kalenderjaar of een gedeelte daarvan, dat langer duurt </text:p>
                  <text:p text:style-name="table_al">dan vier maanden</text:p>
                </table:table-cell>
                <table:table-cell table:style-name="entry" table:number-rows-spanned="1" table:number-columns-spanned="1">
                  <text:p text:style-name="table_al"/>
                  <text:p text:style-name="table_al">€ 150,9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verlenen van standplaatsvergunningen art 5.18 APV:</text:p>
                </table:table-cell>
                <table:table-cell table:style-name="entry" table:number-rows-spanned="1" table:number-columns-spanned="1"/>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3.2.1.6.3</text:p>
                </table:table-cell>
                <table:table-cell table:style-name="entry" table:number-rows-spanned="1" table:number-columns-spanned="1">
                  <text:p text:style-name="table_al">geldig voor een kalenderjaar of een gedeelte daarvan, dat langer duurt dan vier maanden</text:p>
                </table:table-cell>
                <table:table-cell table:style-name="entry" table:number-rows-spanned="1" table:number-columns-spanned="1">
                  <text:p text:style-name="table_al"/>
                  <text:p text:style-name="table_al">€ 150,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verlenen van collectevergunningen art. 5.13 APV:</text:p>
                </table:table-cell>
                <table:table-cell table:style-name="entry" table:number-rows-spanned="1" table:number-columns-spanned="1"/>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3.2.1.7.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3.2.1.7.3</text:p>
                </table:table-cell>
                <table:table-cell table:style-name="entry" table:number-rows-spanned="1" table:number-columns-spanned="1">
                  <text:p text:style-name="table_al">geldig voor een kalenderjaar of een gedeelte daarvan, dat langer duurt dan vier maanden</text:p>
                </table:table-cell>
                <table:table-cell table:style-name="entry" table:number-rows-spanned="1" table:number-columns-spanned="1">
                  <text:p text:style-name="table_al"/>
                  <text:p text:style-name="table_al">€ 140,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27,30</text:p>
                </table:table-cell>
              </table:table-row>
            </table:table>
            <text:p text:style-name="table_bottom"/>
          </text:section>
          <text:p text:style-name="al"/>
          <text:p text:style-name="al">
          <text:span text:style-name="nadrukvet">Hoofdstuk 3 Seks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het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een sexbioscoop, een sextheater, een sexautomatenhal of een sexinrichting</text:p>
                </table:table-cell>
                <table:table-cell table:style-name="entry" table:number-rows-spanned="1" table:number-columns-spanned="1">
                  <text:p text:style-name="table_al"/>
                  <text:p text:style-name="table_al">€ 3.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ext:p text:style-name="table_al">3.3.1.2.1</text:p>
                </table:table-cell>
                <table:table-cell table:style-name="entry" table:number-rows-spanned="1" table:number-columns-spanned="1">
                  <text:p text:style-name="table_al">tot het wijzigen van een in subonderdeel 3.3.1.1 bedoelde vergunning in verband met het wijzigen van: de exploitant aan wie de vergunning is verleend</text:p>
                </table:table-cell>
                <table:table-cell table:style-name="entry" table:number-rows-spanned="1" table:number-columns-spanned="1">
                  <text:p text:style-name="table_al"/>
                  <text:p text:style-name="table_al">€ 446,00</text:p>
                </table:table-cell>
              </table:table-row>
            </table:table>
            <text:p text:style-name="table_bottom"/>
          </text:section>
          <text:p text:style-name="al"/>
          <text:p text:style-name="al">
          <text:span text:style-name="nadrukvet">Hoofdstuk 6 Winkeltijdenwet</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4,4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ext:style-name="table_al"/>
                  <text:p text:style-name="table_al">€ 27,30</text:p>
                </table:table-cell>
              </table:table-row>
              <table:table-row table:style-name="row">
                <table:table-cell table:style-name="entry" table:number-rows-spanned="1" table:number-columns-spanned="1"/>
                <table:table-cell table:style-name="entry" table:number-rows-spanned="1" table:number-columns-spanned="1">
                  <text:p text:style-name="table_al">t.b.v.:</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coffeeshops, nachtwinkel</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Kampeerontheffing, art. 4.18 APV</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theffing voor kampeermiddelen, reclamevoertuigen en grote voertuigen APV artikelen 5.6, 5,7 5,8</text:p>
                </table:table-cell>
                <table:table-cell table:style-name="entry" table:number-rows-spanned="1" table:number-columns-spanned="1">
                  <text:p text:style-name="table_al"/>
                  <text:p text:style-name="table_al">€ 27,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erklaring van geen bezwaa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wijziging leidinggevende</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Behorende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Smallingerland 2023</meta:user-defined>
    <dc:language>nl</dc:language>
    <meta:user-defined meta:name="OVERHEIDop.locatietype/OVERHEIDop.gebiedsmarkering">Gemeente</meta:user-defined>
    <meta:user-defined meta:name="DC.title">Verordening op de heffing en invordering van leges Smallingerland 2023</meta:user-defined>
    <meta:user-defined meta:name="DCTERMS.W3CDTF/DCTERMS.available">2022-12-28</meta:user-defined>
    <meta:user-defined meta:name="DCTERMS.W3CDTF/OVERHEIDop.jaargang">2022</meta:user-defined>
    <meta:user-defined meta:name="OVERHEIDop.publicationIssue">574713</meta:user-defined>
    <meta:user-defined meta:name="OVERHEIDop.betreftRegeling">CVDR689108_1</meta:user-defined>
    <meta:user-defined meta:name="xs:date/OVERHEIDop.startdatum">2022-12-29</meta:user-defined>
    <meta:user-defined meta:name="OVERHEIDop.GmbID/DC.identifier">gmb-2022-574713</meta:user-defined>
    <meta:user-defined meta:name="OVERHEIDop.versieInformatie"/>
  </office:meta>
</office:document-meta>
</file>