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kappen van de bomen/ houtwal - t.h.v. Tussendiepen 8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Tussendiepen 8 in Drachten, het kappen van de bomen/ houtwal, ontvangen: 7 februar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7471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7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7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t.h.v. Tussendiepen 8 in Drachten, het kappen van de bomen/ houtwal, ontvangen: 7 februari 2022</meta:user-defined>
    <dc:language>nl</dc:language>
    <meta:user-defined meta:name="OVERHEIDop.locatietype/OVERHEIDop.gebiedsmarkering">Vlak</meta:user-defined>
    <meta:user-defined meta:name="DC.title">Gemeente Smallingerland - aanvraag omgevingsvergunning - het kappen van de bomen/ houtwal - t.h.v. Tussendiepen 8 in Drachten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471</meta:user-defined>
    <meta:user-defined meta:name="OVERHEIDop.GmbID/DC.identifier">gmb-2022-57471</meta:user-defined>
    <meta:user-defined meta:name="OVERHEIDop.versieInformatie"/>
  </office:meta>
</office:document-meta>
</file>