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96A t/m 96C in Hillegom, Kenmerk Z-22-287986, het bouwen van een appartementencomplex en het veranderen van een bestaand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ppartementencomplex en het veranderen van een bestaande in- en uitrit.</text:p>
            <text:p text:style-name="common-al"/>
            <text:p text:style-name="common-al">
            <text:span text:style-name="nadrukcur">Datum ontvangst </text:span>2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47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96A t/m 96C in Hillegom, Kenmerk Z-22-287986, het bouwen van een appartementencomplex en het veranderen van een bestaande in- en uitrit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07</meta:user-defined>
    <meta:user-defined meta:name="OVERHEIDop.GmbID/DC.identifier">gmb-2022-574707</meta:user-defined>
    <meta:user-defined meta:name="OVERHEIDop.versieInformatie"/>
  </office:meta>
</office:document-meta>
</file>