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irksland, Spuikolk - Viering van de jaarw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de viering van de Jaarwisseling op de Spuikolk in Dirksland. Deze vergunning geldt op 31 december 2022 van 23.00 tot 1 januari 2023 om 04.00 uur. De verzenddatum is 20 december 2022 en het referentienummer is Z-22-147423/17429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470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0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0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7423/174294</meta:user-defined>
    <dc:language>nl</dc:language>
    <meta:user-defined meta:name="OVERHEIDop.locatietype/OVERHEIDop.gebiedsmarkering">Weg</meta:user-defined>
    <meta:user-defined meta:name="DC.title">Verleende evenementenvergunning - Dirksland, Spuikolk - Viering van de jaarwissel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703</meta:user-defined>
    <meta:user-defined meta:name="OVERHEIDop.GmbID/DC.identifier">gmb-2022-574703</meta:user-defined>
    <meta:user-defined meta:name="OVERHEIDop.versieInformatie"/>
  </office:meta>
</office:document-meta>
</file>