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afvalstoffenheffing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AFVALSTOFFENHEFFING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genoemde roerende zaken of in onderdeel c genoemde gedeelten daarvan die bij dezelfde belastingplichtige in gebruik zijn en die, naar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tot en met 2.2 van de tarieventabel wordt geheven bij wege van aanslag.</text:p>
              </text:list-item>
              <text:list-item text:style-override="id1-3-2-2-7-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aanslagen van minder dan € 10 worden niet opgelegd.</text:p>
              </text:list-item>
              <text:list-item text:style-override="id1-3-2-2-8-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8-8">
                <text:number>7.</text:number>
                <text:p text:style-name="al">De belasting bedoeld in hoofdstuk 2 onder 2.3 e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5">
                <text:number>4.</text:number>
                <text:p text:style-name="al">De belasting moet worden betaald ingeval de kennisgeving bedoeld in artikel 6, tweede lid: </text:p>
                <text:list text:style-name="id1-3-2-2-9-5-3">
                  <text:list-item text:style-override="id1-3-2-2-9-5-3-1">
                    <text:number>a.</text:number>
                    <text:p text:style-name="al">mondeling wordt gedaan, op het moment van de kennisgeving;</text:p>
                  </text:list-item>
                  <text:list-item text:style-override="id1-3-2-2-9-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laatstelijk gewijzigd bij raadsbesluit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afvalstoffenheffing Smallingerland 2023"</text:p>
          <text:p text:style-name="al"/>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Basis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wordt gebruikt door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er personen wordt de belast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oonboten die gebruik maken van de afvalinzamelingsdienst</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able:table-cell table:style-name="entry" table:number-rows-spanned="1" table:number-columns-spanned="1">
                  <text:p text:style-name="table_al">(april t/m septem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pslagen voor extra rolemm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als bedoeld onder 1.1 wordt vermeerderd voor het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vang van het belastingjaar, of zo dit later is, bij de aanva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lastingplicht, extra (boven de twee rolemmers met een gezamen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houd van totaal 480 liter, waarvoor het basistarief gel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bruikleen hebben ontvan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gft-rolemmer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een restafvalrolemmer</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 indien de inzameling van afval geschiedt doormiddel v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se containers wordt de belasting als bedoeld in 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het aanbieden van meer dan vij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uilniszakken per week. Per vuilniszak</text:p>
                </table:table-cell>
                <table:table-cell table:style-name="entry" table:number-rows-spanned="1" table:number-columns-spanned="1">
                  <text:p text:style-name="table_al">€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een rolemmer uitsluitend bedoeld voor het kunnen aanbi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xtra GFT-afval in de zomerperiode (grasrout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verig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nverminderd het bepaalde in de hoofdstukken 1 en 2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a afspraak niet aan de weg plaatsen van de rolemmer(s) om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 ruilen te repareren of te voorzien van een chip</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erughalen van een rolemmer die door gemeente Smallinger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meegenomen omdat deze te l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clusterplaats is blijven staa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ugbezorgen van een meegenomen rolemmer,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onder 3.4</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vanging rolemmer door schade aan of diefstal van rolemm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strekken compostvat (inclusief Btw)</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oor het aanbieden van meer dan 400 kilo zwarte grond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kosten (eenmali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ext:p text:style-name="table_al">Per kilo</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vangende pas/sleutel ondergrondse container ivm diefst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ies / onzorgvuldig gebrui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p text:style-name="al">Behoort bij raadsbesluit van 20 december 2022.</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Smallingerland 2023</meta:user-defined>
    <dc:language>nl</dc:language>
    <meta:user-defined meta:name="OVERHEIDop.locatietype/OVERHEIDop.gebiedsmarkering">Gemeente</meta:user-defined>
    <meta:user-defined meta:name="DC.title">Verordening op de heffing en invordering afvalstoffenheffing Smallingerland 2023</meta:user-defined>
    <meta:user-defined meta:name="DCTERMS.W3CDTF/DCTERMS.available">2022-12-28</meta:user-defined>
    <meta:user-defined meta:name="DCTERMS.W3CDTF/OVERHEIDop.jaargang">2022</meta:user-defined>
    <meta:user-defined meta:name="OVERHEIDop.publicationIssue">574700</meta:user-defined>
    <meta:user-defined meta:name="OVERHEIDop.betreftRegeling">CVDR689103_1</meta:user-defined>
    <meta:user-defined meta:name="xs:date/OVERHEIDop.startdatum">2022-12-29</meta:user-defined>
    <meta:user-defined meta:name="OVERHEIDop.GmbID/DC.identifier">gmb-2022-574700</meta:user-defined>
    <meta:user-defined meta:name="OVERHEIDop.versieInformatie"/>
  </office:meta>
</office:document-meta>
</file>