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zonken fietsenstalling in de voortuin, Argusvlinder 39 4814S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0</text:p>
            <text:p text:style-name="common-al">Ingekomen: 03-01-2022</text:p>
            <text:p text:style-name="common-al">Locatie: Argusvlinder 39 4814SG Breda, District Midden Breda</text:p>
            <text:p text:style-name="common-al">Projectomschrijving: het realiseren van een verzonken fietsenstalling in de voo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</meta:user-defined>
    <meta:user-defined meta:name="DCTERMS.abstract">het realiseren van een verzonken fietsenstalling in de voortuin</meta:user-defined>
    <dc:language>nl</dc:language>
    <meta:user-defined meta:name="OVERHEIDop.locatietype/OVERHEIDop.gebiedsmarkering">Punt</meta:user-defined>
    <meta:user-defined meta:name="DC.title">Aanvraag omgevingsvergunning, het realiseren van een verzonken fietsenstalling in de voortuin, Argusvlinder 39 4814SG Breda, District Midden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47</meta:user-defined>
    <meta:user-defined meta:name="OVERHEIDop.GmbID/DC.identifier">gmb-2022-5747</meta:user-defined>
    <meta:user-defined meta:name="OVERHEIDop.versieInformatie"/>
  </office:meta>
</office:document-meta>
</file>