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marktkooplieden, die op een terrein bedoeld in artikel 1, een standplaats innemen hetzij voor zichzelf, hetzij voor anderen voor het ten verkoop uitstallen of aanbieden en voor het verkopen van goederen.</text:p>
          </text:section>
          <text:section text:name="artikel_id1-3-2-2-3" text:style-name="artikel">
            <text:p text:style-name="artikel_kop_titel"><text:span text:style-name="artikel_kop_label">Artikel</text:span> <text:span text:style-name="artikel_kop_nr">3.</text:span> Dagtarief</text:p>
            <text:p text:style-name="al">Het recht, bedoeld in artikel 1, bedraagt per marktdag of gedeelte daarvan:</text:p>
            <text:list text:style-name="id1-3-2-2-3-3">
              <text:list-item text:style-override="id1-3-2-2-3-3">
                <text:number>1.</text:number>
                <text:p text:style-name="al">voor kramen, tenten, tafels, voertuigen of anderen zaken, bestemd voor het uitstallen, aanbieden of verkopen van goederen:</text:p>
                <text:list text:style-name="id1-3-2-2-3-3-3">
                  <text:list-item text:style-override="id1-3-2-2-3-3-3-1">
                    <text:number>a.</text:number>
                    <text:p text:style-name="al">met een lengte van 4 meter of minder € 13,05;</text:p>
                  </text:list-item>
                  <text:list-item text:style-override="id1-3-2-2-3-3-3-2">
                    <text:number>b.</text:number>
                    <text:p text:style-name="al">met een lengte van meer dan 4 meter € 13,05 plus € 2,50 voor elke meter of gedeelte daarvan boven de 4 meter;</text:p>
                  </text:list-item>
                </text:list>
              </text:list-item>
              <text:list-item text:style-override="id1-3-2-2-3-4">
                <text:number>2.</text:number>
                <text:p text:style-name="al">voor het los op de grond uitstallen, aanbieden of verkopen van goederen indien de daarvoor ingenomen plaatsruimte bedraagt:</text:p>
                <text:list text:style-name="id1-3-2-2-3-4-3">
                  <text:list-item text:style-override="id1-3-2-2-3-4-3-1">
                    <text:number>a.</text:number>
                    <text:p text:style-name="al">10 m² of minder € 15,35;</text:p>
                  </text:list-item>
                  <text:list-item text:style-override="id1-3-2-2-3-4-3-2">
                    <text:number>b.</text:number>
                    <text:p text:style-name="al">meer dan 10 m² € 15,35 plus € 7,1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Als het recht voor drie maanden ineens wordt voldaan, wordt korting verleend overeenkomstig het volgende artikel.</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I.</text:number>
                <text:p text:style-name="al">Ingeval van een abonnement, bedoeld in artikel 4, wordt per kalenderkwartaal geheven:</text:p>
                <text:list text:style-name="id1-3-2-2-5-2-3">
                  <text:list-item text:style-override="id1-3-2-2-5-2-3-1">
                    <text:number>1.</text:number>
                    <text:p text:style-name="al">voor kramen, tenten, tafels, voertuigen of andere zaken, bestemd tot het uitstallen, aanbieden of verkopen van goederen:</text:p>
                    <text:list text:style-name="id1-3-2-2-5-2-3-1-3">
                      <text:list-item text:style-override="id1-3-2-2-5-2-3-1-3-1">
                        <text:number>a.</text:number>
                        <text:p text:style-name="al">met een lengte van 4 meter of minder € 132,45;</text:p>
                      </text:list-item>
                      <text:list-item text:style-override="id1-3-2-2-5-2-3-1-3-2">
                        <text:number>b.</text:number>
                        <text:p text:style-name="al">met een lengte van meer dan 4 meter € 132,45 plus € 21,90 voor elke meter of gedeelte daarvan boven de 4 meter;</text:p>
                      </text:list-item>
                    </text:list>
                  </text:list-item>
                  <text:list-item text:style-override="id1-3-2-2-5-2-3-2">
                    <text:number>2.</text:number>
                    <text:p text:style-name="al">voor het los op de grond uitstallen, aanbieden of verkopen van goederen, indien de daarvoor ingenomen plaatsruimte bedraagt:</text:p>
                    <text:list text:style-name="id1-3-2-2-5-2-3-2-3">
                      <text:list-item text:style-override="id1-3-2-2-5-2-3-2-3-1">
                        <text:number>a.</text:number>
                        <text:p text:style-name="al">10 m² of minder € 154,95;</text:p>
                      </text:list-item>
                      <text:list-item text:style-override="id1-3-2-2-5-2-3-2-3-2">
                        <text:number>b.</text:number>
                        <text:p text:style-name="al">meer dan 10 m² € 154,95 plus € 54,50 voor elke volle 5 m² of gedeelte daarvan boven de 10 m².</text:p>
                      </text:list-item>
                    </text:list>
                  </text:list-item>
                </text:list>
              </text:list-item>
              <text:list-item text:style-override="id1-3-2-2-5-3">
                <text:number>II.</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3">
                <text:number>2.</text:number>
                <text:p text:style-name="al">In afwijking van artikel 9, eerste lid, van de Invorderingswet 1990 moeten de marktgelden worden betaald ingeval de kennisgeving als bedoeld in het eerste lid:</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text:p>
                  </text:list-item>
                </text:list>
              </text:list-item>
              <text:list-item text:style-override="id1-3-2-2-6-4">
                <text:number>3.</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3">
                <text:number>2.</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2’ van 21 december 2021, wordt ingetrokken met ingang van 1 januari 2023,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Verordening marktgelden 2023’.</text:p>
              </text:list-item>
            </text:list>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46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Economie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74697</meta:user-defined>
    <meta:user-defined meta:name="OVERHEIDop.betreftRegeling">CVDR689102_1</meta:user-defined>
    <meta:user-defined meta:name="xs:date/OVERHEIDop.startdatum">2022-12-28</meta:user-defined>
    <meta:user-defined meta:name="OVERHEIDop.GmbID/DC.identifier">gmb-2022-574697</meta:user-defined>
    <meta:user-defined meta:name="OVERHEIDop.versieInformatie"/>
  </office:meta>
</office:document-meta>
</file>