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7 en 9, omgevingsvergunning, vervangen voordeurkozijnen + uitbreid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voordeurkozijnen + uitbreiding pand</text:p>
            <text:p text:style-name="common-al"/>
            <text:p text:style-name="common-al">
            <text:span text:style-name="nadrukvet">Adres of locatie</text:span>: Lekkerbeetjesstraat 9, 5211 AL 's-Hertogenbosch, Lekkerbeetjesstraat 7, 5211 AL 's-Hertogenbosch</text:p>
            <text:p text:style-name="common-al">
            <text:span text:style-name="nadrukvet">Omschrijving</text:span>: het vervangen van de voordeurkozijnen + uitbreiding pand</text:p>
            <text:p text:style-name="common-al">
            <text:span text:style-name="nadrukvet">Kenmerknummer</text:span>: 0796145785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469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85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ekkerbeetjesstraat 7 en 9, omgevingsvergunning, vervangen voordeurkozijnen + uitbreiding pa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4693</meta:user-defined>
    <meta:user-defined meta:name="OVERHEIDop.GmbID/DC.identifier">gmb-2022-574693</meta:user-defined>
    <meta:user-defined meta:name="OVERHEIDop.versieInformatie"/>
  </office:meta>
</office:document-meta>
</file>