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van personen jegens wie inlichtingenverplichtingen gelden bij de uitvoering van de Wet waardering onroerende zaken Smallingerland 2023</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30, vijfde lid, van de Wet waardering onroerende zaken;</text:p>
            <text:p text:style-name="al"/>
            <text:p text:style-name="al">besluit vast te stellen:</text:p>
            <text:p text:style-name="al"/>
            <text:p text:style-name="al">
            <text:span text:style-name="nadrukvet">AANWIJZING VAN PERSONEN JEGENS WIE INLICHTINGENVERPLICHTINGEN GELDEN BIJ DE UITVOERING VAN DE WET WAARDERING ONROERENDE ZAKEN SMALLING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ersonen bedoeld in artikel 30, vijfde lid, tweede volzin, van de Wet waardering onroerende zaken, jegens wie de in die volzin en in artikel 31 van die wet bedoelde verplichtingen mede gelden, worden aangewezen:</text:p>
            <text:list text:style-name="id1-3-2-2-1-3">
              <text:list-item text:style-override="id1-3-2-2-1-3-1">
                <text:number>a.</text:number>
                <text:p text:style-name="al">de medewerkers WOZ van team Informatie en Analyse;</text:p>
              </text:list-item>
              <text:list-item text:style-override="id1-3-2-2-1-3-2">
                <text:number>b.</text:number>
                <text:p text:style-name="al">de taxateurs van team Informatie en Analys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23 en treedt in de plaats van het voorgaande aanwijzingsbesluit voor inlichtingenverlichtingen Wet WOZ.</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oor inlichtingverplichtingen Wet WOZ Smallingerland.</text:p>
          </text:section>
        </text:section>
        <text:section text:name="regeling-sluiting_id1-3-2-3" text:style-name="regeling-sluiting">
          <text:section text:name="ondertekening_id1-3-2-3-1">
            <text:p><text:span text:style-name="functie">Aldus vastgesteld in de vergadering van het college van burgemeester en wethouders van 29 nov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6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0, vijfde lid, van de Wet waardering onroerende zaken]|[1.0:c:BWBR0007119&amp;artikel=30&amp;lid=5&amp;g=2020-01-01</meta:user-defined>
    <meta:user-defined meta:name="DCTERMS.alternative">Aanwijzingsbesluit voor inlichtingverplichtingen Wet WOZ Smallingerland</meta:user-defined>
    <dc:language>nl</dc:language>
    <meta:user-defined meta:name="OVERHEIDop.locatietype/OVERHEIDop.gebiedsmarkering">Gemeente</meta:user-defined>
    <meta:user-defined meta:name="DC.title">Aanwijzing van personen jegens wie inlichtingenverplichtingen gelden bij de uitvoering van de Wet waardering onroerende zaken Smallingerland 2023</meta:user-defined>
    <meta:user-defined meta:name="DCTERMS.W3CDTF/DCTERMS.available">2022-12-28</meta:user-defined>
    <meta:user-defined meta:name="DCTERMS.W3CDTF/OVERHEIDop.jaargang">2022</meta:user-defined>
    <meta:user-defined meta:name="OVERHEIDop.publicationIssue">574691</meta:user-defined>
    <meta:user-defined meta:name="OVERHEIDop.betreftRegeling">CVDR689098_1</meta:user-defined>
    <meta:user-defined meta:name="OVERHEIDop.GmbID/DC.identifier">gmb-2022-574691</meta:user-defined>
    <meta:user-defined meta:name="xs:date/OVERHEIDop.startdatum">2023-01-01</meta:user-defined>
    <meta:user-defined meta:name="OVERHEIDop.versieInformatie"/>
  </office:meta>
</office:document-meta>
</file>