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Burgemeester-Joostenlaan 6, 6019 BZ te Wessem / Maasgouw / verzonden 22 december 2022 / het plaatsen van zonnepanelen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74690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69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69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Burgemeester-Joostenlaan 6, 6019 BZ te Wessem / Maasgouw / verzonden 22 december 2022 / het plaatsen van zonnepanelen op het dak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4690</meta:user-defined>
    <meta:user-defined meta:name="OVERHEIDop.GmbID/DC.identifier">gmb-2022-574690</meta:user-defined>
    <meta:user-defined meta:name="OVERHEIDop.versieInformatie"/>
  </office:meta>
</office:document-meta>
</file>