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office:automatic-styles>
  <office:body>
    <office:text>
      <text:p text:style-name="new_page_staatscourant"/>
      <text:p text:style-name="single-kop-titel">Verordening op de heffing en invordering van leges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 november 2022 nummer wordt ingevuld door de griffie.</text:p>
            <text:p text:style-name="al"/>
            <text:p text:style-name="al">gelet op de artikelen 147 en 229, lid1, onderdeel b van de Gemeentewet en artikel 2 tweede lid en 7 van de Paspoortwet</text:p>
            <text:p text:style-name="al"/>
            <text:p text:style-name="al">b e s l u i t :</text:p>
            <text:p text:style-name="al"/>
            <text:p text:style-name="al">De Verordening op de heffing en invordering van leges Enkhuiz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agtekening van het aanslagbiljet of de schriftelijk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papieren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laatstelijk gewijzigd bij raadsbesluit van 21 december 2021, wordt ingetrokken met ingang van de in artikel 12, tweede lid, genoemde datum van ingang van de heffing, met dien verstande dat zij van toepassing blijft op de belastbare feiten die zich voor die datum hebben voort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op de heffing en invordering van leges Enkhuizen 2023”.</text:p>
          </text:section>
        </text:section>
        <text:section text:name="regeling-sluiting_id1-3-2-3" text:style-name="regeling-sluiting">
          <text:section text:name="ondertekening_id1-3-2-3-1">
            <text:p><text:span text:style-name="functie">Aldus besloten door de raad van de gemeente Enkhuizen in zijn openbare vergadering van 20 dec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Enkhuizen 2023</text:p>
          <text:p text:style-name="al"/>
          <text:p text:style-name="al">
          <text:span text:style-name="nadrukvet">Inhoudsopgave</text:span>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de Algemene verordening gegevensbescherming</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 (parkeren) </text:p>
          <text:p text:style-name="al">Hoofdstuk 20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Reclame </text:p>
          <text:p text:style-name="al">Hoofdstuk 11 Milieubeheer </text:p>
          <text:p text:style-name="al">Hoofdstuk 12 In deze titel niet benoemde beschikkingen </text:p>
          <text:p text:style-name="al"/>
          <text:p text:style-name="al">Titel 3 Dienstverlening vallend onder Europese dienstenrichtlijn</text:p>
          <text:p text:style-name="al">Hoofdstuk 1 Horeca</text:p>
          <text:p text:style-name="al">Hoofdstuk 2 Organiseren evenementen </text:p>
          <text:p text:style-name="al">Hoofdstuk 3 Prostitutiebedrijven</text:p>
          <text:p text:style-name="al">Hoofdstuk 4 Splitsingsvergunning woonruimte</text:p>
          <text:p text:style-name="al">Hoofdstuk 5 Leefmilieuverordening</text:p>
          <text:p text:style-name="al">Hoofdstuk 6 In deze titel niet benoemde vergunning, ontheffing of andere beschikking</text:p>
          <text:p text:style-name="al"/>
          <text:p text:style-name="al">
          <text:span text:style-name="nadrukvet">Titel 1 Algemene Dienstverlen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Schepenenkamer van het stadhuis van gemeente Enkhuizen, met uitzondering van die, voltrokken op de ingevolge de Wet van 23 april 1879, Stb.72, aangewezen tijden voor kosteloze huwelijksvoltrek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11,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443,0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90,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huwelijk met toespraak in de Witte Zaal van het stadhuis van gemeente Enkhuizen worden de tarieven genoemd in 1.1.1.2.1 en 1.1.1.2.2 verhoogd met:</text:p>
                </table:table-cell>
                <table:table-cell table:style-name="cell_frame_all" table:number-rows-spanned="1" table:number-columns-spanned="1">
                  <text:p text:style-name="table_al">€ 261,4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uwelijk (kosteloos) zonder toespraak op donderdag om 9:30 uur en 10:00 uur, zonder genodigden met max. 6 personen (incl. het paar) aanwezig; voltrekking is in het stadskant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locatie, op maandag tot en met vrijdag tussen 9.00 uur en 16.00 uur met uitzondering van 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64,4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11,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p een andere plaats, om reden van gezondheid, dan genoemd in 1.1.1 en 1.1.2 op alle tijdstippen met uitzondering van zaterdag, zondag en de algemeen erkende feestdagen bedraagt het tarief:</text:p>
                </table:table-cell>
                <table:table-cell table:style-name="cell_frame_all" table:number-rows-spanned="1" table:number-columns-spanned="1">
                  <text:p text:style-name="table_al">€ 137,4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oltrekken van een huwelijk op een huwelijkslocatie naar eigen keuze (vrije trouwlocatie) voor één dag op maandag tot en met vrijdag tussen 9.00 en 16.00 uur met uitzondering van de algemeen erkende feestdagen voor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 443,0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90,2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oltrekken van een huwelijk op een huwelijkslocatie anders dan de tijden in 1.1.1, 1.1.2 en 1.1.4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654,6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601,7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71,4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administratief wijzigen van een partnerschap in een huwelijk</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 27,9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voor het bemiddelen bij het kalligraferen van een trouw- of partnerschapsboekje</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gekalligrafeerd bijschrijven van kinderen in een trouw- of partnerschapsboekje is, per kind</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3,7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tarieven, genoemd onder 1.1.1 tot en met 1.1.6 zijn van overeenkomstige toepassing op het geregistreerde partnerschap of omzet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op grond van artikel 1.1.1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ext:p text:style-name="table_a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versnelde uitreiking van een in de onderdelen 2.1 tot en met 2.5.3 genoemd document, zijnde een toeslag op de in die onderd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zorgen van een in de onderdelen 2.1 tot en met 2.5.3 genoemd document, zijnde een toeslag op de in de onderdelen 2.1 tot en met 2.6 genoemde bedrag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thuisbezorgen van elk volgend reisdocument of rijbewijs, op hetzelfde moment en hetzelfde adres, per document</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2,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of het verstrekken van gegevens, per verstrekking</text:p>
                </table:table-cell>
                <table:table-cell table:style-name="cell_frame_all" table:number-rows-spanned="1" table:number-columns-spanned="1">
                  <text:p text:style-name="table_al">€ 10,4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de voorgaande onderdelen bedraagt het tarief voor het in behandeling nemen van een aanvraag of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 grond van het in 4.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afgeven van een persoonslijst in gevolge de Wet Basisregistratie Personen</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de Algemene verordening gegevensbescherm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exemplaar van de programmabegroting met beleidstoelichtingen</text:p>
                </table:table-cell>
                <table:table-cell table:style-name="cell_frame_all" table:number-rows-spanned="1" table:number-columns-spanned="1">
                  <text:p text:style-name="table_al">€ 74,45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exemplaar van de productenbegroting</text:p>
                </table:table-cell>
                <table:table-cell table:style-name="cell_frame_all" table:number-rows-spanned="1" table:number-columns-spanned="1">
                  <text:p text:style-name="table_al">€ 104,35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exemplaar van het jaarverslag</text:p>
                </table:table-cell>
                <table:table-cell table:style-name="cell_frame_all" table:number-rows-spanned="1" table:number-columns-spanned="1">
                  <text:p text:style-name="table_al">€ 72,5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9,60 </text:p>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op de stukken behorende bij de raadsvergaderingen met uitzondering van de verslagen van de raadsvergadering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op de stukken behorende bij de vergaderingen van een raadscommissie met inbegrip van de verslagen van de vergadering</text:p>
                </table:table-cell>
                <table:table-cell table:style-name="cell_frame_all" table:number-rows-spanned="1" table:number-columns-spanned="1">
                  <text:p text:style-name="table_al">€ 49,6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ot het verstrekken van een gemeentelijke verordening per 4 bladzijden geheel of gedeeltelijk bedrukt</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informatie ten behoeve van een taxatie van een perceel (met of zonder opstal)</text:p>
                </table:table-cell>
                <table:table-cell table:style-name="cell_frame_all" table:number-rows-spanned="1" table:number-columns-spanned="1">
                  <text:p text:style-name="table_al">€ 34,9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ekken van een kadastraal uittreksel, een hypothecair uittreksel of een uittreksel van de kadastrale kaart het tarief zoals door het Kadaster is bepaald, verhoogd met administratieve kosten van</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Een aanvraag tot het verkrijgen van een verklaring omtrent het gedrag wordt geheven conform zoals dat het laatst i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10,45 </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doen van naspeuringen in het gemeentearchief berustende stukken, voor ieder daaraan besteed kwartier of gedeelte daarvan</text:p>
                </table:table-cell>
                <table:table-cell table:style-name="cell_frame_all" table:number-rows-spanned="1" table:number-columns-spanned="1">
                  <text:p text:style-name="table_al">€ 20,35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op grond van artikel 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8,35 </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huisvestingsvergunning als bedoeld in artikel 8, eerste lid, van de Huisvestingswet 2014</text:p>
                </table:table-cell>
                <table:table-cell table:style-name="cell_frame_all" table:number-rows-spanned="1" table:number-columns-spanned="1">
                  <text:p text:style-name="table_al">€ 71,1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57,4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71,1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71,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71,15</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29,7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cell_frame_all" table:number-rows-spanned="1" table:number-columns-spanned="1">
                  <text:p text:style-name="table_al">€ 229,7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Standplaats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krijgen van een vergunning tot het innemen van een standplaats op grond van de Algemene Plaatselijke Verorden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en met 5 m²</text:p>
                </table:table-cell>
                <table:table-cell table:style-name="cell_frame_all" table:number-rows-spanned="1" table:number-columns-spanned="1">
                  <text:p text:style-name="table_al">€ 33,75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Meer dan 5 m², doch niet meer dan 10 m²</text:p>
                </table:table-cell>
                <table:table-cell table:style-name="cell_frame_all" table:number-rows-spanned="1" table:number-columns-spanned="1">
                  <text:p text:style-name="table_al">€ 67,40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Meer dan 10 m², doch niet meer dan 20 m²</text:p>
                </table:table-cell>
                <table:table-cell table:style-name="cell_frame_all" table:number-rows-spanned="1" table:number-columns-spanned="1">
                  <text:p text:style-name="table_al">€ 101,12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Meer dan 20 m², doch niet meer dan 30 m²</text:p>
                </table:table-cell>
                <table:table-cell table:style-name="cell_frame_all" table:number-rows-spanned="1" table:number-columns-spanned="1">
                  <text:p text:style-name="table_al">€ 134,65</text:p>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het verlenen van een ontheffing in het kader van de Winkeltijdenwet</text:p>
                </table:table-cell>
                <table:table-cell table:style-name="cell_frame_all" table:number-rows-spanned="1" table:number-columns-spanned="1">
                  <text:p text:style-name="table_al">€ 58,3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58,3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wijzigen van een in onderdeel 15.1 bedoelde ontheffing</text:p>
                </table:table-cell>
                <table:table-cell table:style-name="cell_frame_all" table:number-rows-spanned="1" table:number-columns-spanned="1">
                  <text:p text:style-name="table_al">€ 58,30 </text:p>
                </table:table-cell>
              </table:table-row>
              <table:table-row table:style-name="row">
                <table:table-cell table:style-name="cell_frame_all" table:number-rows-spanned="1" table:number-columns-spanned="3">
                  <text:p text:style-name="table_al">
                    <text:span text:style-name="nadrukvet">101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762,0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cell_frame_all" table:number-rows-spanned="1" table:number-columns-spanned="1">
                  <text:p text:style-name="table_al">€ 312,35 </text:p>
                </table:table-cell>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dien het betreft tracéstot 250 m<text:span text:style-name="sup">1</text:span></text:p>
                </table:table-cell>
                <table:table-cell table:style-name="cell_frame_all" table:number-rows-spanned="1" table:number-columns-spanned="1">
                  <text:p text:style-name="table_al">€ 379,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dien het betreft tracés vanaf250 m<text:span text:style-name="sup">1</text:span> tot 1500 m<text:span text:style-name="sup">1</text:span></text:p>
                </table:table-cell>
                <table:table-cell table:style-name="cell_frame_all" table:number-rows-spanned="1" table:number-columns-spanned="1">
                  <text:p text:style-name="table_al">€ 458,5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het betreft tracés vanaf 1500 m<text:span text:style-name="sup">1</text:span> tot 5000 m<text:span text:style-name="sup">1</text:span></text:p>
                </table:table-cell>
                <table:table-cell table:style-name="cell_frame_all" table:number-rows-spanned="1" table:number-columns-spanned="1">
                  <text:p text:style-name="table_al">€ 616,4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indien het betreft tracés vanaf 5000 m<text:span text:style-name="sup">1</text:span> en meer, per 500 m<text:span text:style-name="sup">1</text:span> tracé </text:p>
                </table:table-cell>
                <table:table-cell table:style-name="cell_frame_all" table:number-rows-spanned="1" table:number-columns-spanned="1">
                  <text:p text:style-name="table_al">€ 61,6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06,4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473,70 </text:p>
                </table:table-cell>
              </table:table-row>
              <table:table-row table:style-name="row">
                <table:table-cell table:style-name="cell_frame_all" table:number-rows-spanned="1" table:number-columns-spanned="3">
                  <text:p text:style-name="table_al">
                    <text:span text:style-name="nadrukvet">Hoofdstuk 19 Verkeer en vervoer (parker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een verkeersbesluit (afzetting straat, weg etc)</text:p>
                </table:table-cell>
                <table:table-cell table:style-name="cell_frame_all" table:number-rows-spanned="1" table:number-columns-spanned="1">
                  <text:p text:style-name="table_al">€ 268,1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voor een verkeersbesluit invalidenparkeerplaats</text:p>
                </table:table-cell>
                <table:table-cell table:style-name="cell_frame_all" table:number-rows-spanned="1" table:number-columns-spanned="1">
                  <text:p text:style-name="table_al">€ 89,5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een ontheffing van een verkeersmaatregel</text:p>
                </table:table-cell>
                <table:table-cell table:style-name="cell_frame_all" table:number-rows-spanned="1" table:number-columns-spanned="1">
                  <text:p text:style-name="table_al">€ 89,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De onder 19.1 tot en met 19.3 genoemde maatregelen zijn niet van toepassing op verkeersmaatregelen genomen ten behoeve van een evenement of snuffelmarkt. De hiervoor verschuldigde tarieven zijn opgenomen in Titel 3 artikel 2.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Het tarief bedraagt voor het in behandeling nemen van een aanvraag voor een parkeervergunning als bedoeld in de Parkeer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59,70 </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oor bezoekersparkeervergunning per 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4.1</text:p>
                </table:table-cell>
                <table:table-cell table:style-name="cell_frame_all" table:number-rows-spanned="1" table:number-columns-spanned="1">
                  <text:p text:style-name="table_al">Voor de 1e vijftig vergunninge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9.6.4.2</text:p>
                </table:table-cell>
                <table:table-cell table:style-name="cell_frame_all" table:number-rows-spanned="1" table:number-columns-spanned="1">
                  <text:p text:style-name="table_al">Voor de volgende vijftig vergunningen</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9.6.4.3</text:p>
                </table:table-cell>
                <table:table-cell table:style-name="cell_frame_all" table:number-rows-spanned="1" table:number-columns-spanned="1">
                  <text:p text:style-name="table_al">Voor alle extra bezoekersvergunningen welke conform de Parkeerverordening aangevraagd kunnen worden per stuk</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49,75 </text:p>
                </table:table-cell>
              </table:table-row>
              <table:table-row table:style-name="row">
                <table:table-cell table:style-name="cell_frame_all" table:number-rows-spanned="1" table:number-columns-spanned="1">
                  <text:p text:style-name="table_al">19.6.7</text:p>
                </table:table-cell>
                <table:table-cell table:style-name="cell_frame_all" table:number-rows-spanned="1" table:number-columns-spanned="1">
                  <text:p text:style-name="table_al">Voor een dienstenparkeervergunning per week</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9.6.8</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9,85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Indien de aanvraag als bedoeld in artikel 19.6.2, artikel 19.6.3, artikel 19.6.6 of artikel 19.6.8 via het digitale loket op de website www.enkhuizen.nl (of via www.parkeerservice-enkhuizen.nl) wordt ingediend, is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1</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9.7.2</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56,05 </text:p>
                </table:table-cell>
              </table:table-row>
              <table:table-row table:style-name="row">
                <table:table-cell table:style-name="cell_frame_all" table:number-rows-spanned="1" table:number-columns-spanned="1">
                  <text:p text:style-name="table_al">19.7.3</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45,70 </text:p>
                </table:table-cell>
              </table:table-row>
              <table:table-row table:style-name="row">
                <table:table-cell table:style-name="cell_frame_all" table:number-rows-spanned="1" table:number-columns-spanned="1">
                  <text:p text:style-name="table_al">19.7.4</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oor het in behandeling nemen van een verzoek tot het aanpassen van een afgegeven vergunning in verband met wijziging van een kenteken per wijziging</text:p>
                </table:table-cell>
                <table:table-cell table:style-name="cell_frame_all" table:number-rows-spanned="1" table:number-columns-spanned="1">
                  <text:p text:style-name="table_al">€ 14,90 </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Indien de in behandeling genomen aanvraag voor een parkeervergunning als bedoeld in de Parkeerverordening of voor de in behandeling genomen aanvraag tot het aanpassen van een afgegeven vergunning zoals bedoeld in punt 19.8 niet leidt tot het verkrijgen van de gevraagde (aangepaste) vergunning, zijn er geen leges verschuldigd voor het in behandeling nemen v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Voor het parkeren op de camperparkeerplaats op het Dirck China Plein is per dag of gedeelte daarvan een bedrag verschuldigd van:</text:p>
                </table:table-cell>
                <table:table-cell table:style-name="cell_frame_all" table:number-rows-spanned="1" table:number-columns-spanned="1">
                  <text:p text:style-name="table_al">€ 12,15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de toepassing van dit artikel loopt een dag van 12.00 uur 's middags tot en met 11.59 uur van de daaropvolgende d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Tot het verlenen van hulp bij het opmaken van stukken en tekeningen, nodig bij het aanvragen van vergunningen volgens wetten of verordeningen per kwartier of gedeelte daarvan.</text:p>
                </table:table-cell>
                <table:table-cell table:style-name="cell_frame_all" table:number-rows-spanned="1" table:number-columns-spanned="1">
                  <text:p text:style-name="table_al">€ 20,35 </text:p>
                </table:table-cell>
              </table:table-row>
              <table:table-row table:style-name="row">
                <table:table-cell table:style-name="cell_frame_all" table:number-rows-spanned="1" table:number-columns-spanned="1">
                  <text:p text:style-name="table_al">20.1.1.1</text:p>
                </table:table-cell>
                <table:table-cell table:style-name="cell_frame_all" table:number-rows-spanned="1" table:number-columns-spanned="1">
                  <text:p text:style-name="table_al">Het op grond van het in 20.1.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Tot het elders aanvragen van bewijzen, extracten, verklaringen of andere stukken onverminderd de daarop vallende leges-, porto- en zegelkosten.</text:p>
                </table:table-cell>
                <table:table-cell table:style-name="cell_frame_all" table:number-rows-spanned="1" table:number-columns-spanned="1">
                  <text:p text:style-name="table_al">€ 13,85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85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1</text:p>
                </table:table-cell>
                <table:table-cell table:style-name="cell_frame_all" table:number-rows-spanned="1" table:number-columns-spanned="1">
                  <text:p text:style-name="table_al">Per pagina zwart/wit op papier van A4-formaa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20.2.2.2</text:p>
                </table:table-cell>
                <table:table-cell table:style-name="cell_frame_all" table:number-rows-spanned="1" table:number-columns-spanned="1">
                  <text:p text:style-name="table_al">Per pagina zwart/wit op papier van een ander formaat.</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ext:p text:style-name="table_al">20.2.2.3</text:p>
                </table:table-cell>
                <table:table-cell table:style-name="cell_frame_all" table:number-rows-spanned="1" table:number-columns-spanned="1">
                  <text:p text:style-name="table_al">Per pagina kleur op papier van A4-formaat.</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20.2.2.4</text:p>
                </table:table-cell>
                <table:table-cell table:style-name="cell_frame_all" table:number-rows-spanned="1" table:number-columns-spanned="1">
                  <text:p text:style-name="table_al">Per pagina kleur op papier van een ander formaat.</text:p>
                </table:table-cell>
                <table:table-cell table:style-name="cell_frame_all" table:number-rows-spanned="1" table:number-columns-spanned="1">
                  <text:p text:style-name="table_al">€ 2,95 </text:p>
                </table:table-cell>
              </table:table-row>
              <table:table-row table:style-name="row">
                <table:table-cell table:style-name="cell_frame_all" table:number-rows-spanned="1" table:number-columns-spanned="1">
                  <text:p text:style-name="table_al">20.2.2.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Kaarten, tekeningen en lichtdrukken, al dan niet behorend bij de in de onderdelen 20.2.2.1 tot en met 20.2.2.4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3.1</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20.2.3.2</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7,05 </text:p>
                </table:table-cell>
              </table:table-row>
              <table:table-row table:style-name="row">
                <table:table-cell table:style-name="cell_frame_all" table:number-rows-spanned="1" table:number-columns-spanned="1">
                  <text:p text:style-name="table_al">20.2.3.3</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14,20 </text:p>
                </table:table-cell>
              </table:table-row>
              <table:table-row table:style-name="row">
                <table:table-cell table:style-name="cell_frame_all" table:number-rows-spanned="1" table:number-columns-spanned="1">
                  <text:p text:style-name="table_al">20.2.3.4</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20.2.3.5</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14,20 </text:p>
                </table:table-cell>
              </table:table-row>
              <table:table-row table:style-name="row">
                <table:table-cell table:style-name="cell_frame_all" table:number-rows-spanned="1" table:number-columns-spanned="1">
                  <text:p text:style-name="table_al">20.2.3.6</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28,40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3,05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3,05</text:p>
                </table:table-cell>
              </table:table-row>
            </table:table>
            <text:p text:style-name="table_bottom"/>
          </text:section>
          <text:p text:style-name="al"/>
          <text:p text:style-name="al">
          <text:span text:style-name="nadrukvet"> Titel 2 Dienstverlening vallend onder fysieke leefomgeving/omgevingsvergunning</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text:p>
                  <text:p text:style-name="table_al">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text:p>
                  <text:p text:style-name="table_al">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text:p>
                  <text:p text:style-name="table_al">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text:p>
                  <text:p text:style-name="table_al">de Wabo vergunbaar is {regulier principeverzoek)</text:p>
                </table:table-cell>
                <table:table-cell table:style-name="cell_frame_all" table:number-rows-spanned="1" table:number-columns-spanned="1">
                  <text:p text:style-name="table_al">€ 30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beoordeling van een schriftelijke conceptaanvraag om een omgevingsvergunning/ welstandsaanvraag, die niet past binnen het vastgestelde beleid, of betrekking heeft op een wijziging van het bestemmingsplan en/of het voeren van een</text:p>
                  <text:p text:style-name="table_al">uitgebreide procedure {uitgebreid principeverzoek):</text:p>
                </table:table-cell>
                <table:table-cell table:style-name="cell_frame_all" table:number-rows-spanned="1" table:number-columns-spanned="1">
                  <text:p text:style-name="table_al">€ 304,2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text:p>
                  <text:p text:style-name="table_al">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bedragen dan € 1.500.000 2% van die bouwkosten met een minimumtarief van:</text:p>
                </table:table-cell>
                <table:table-cell table:style-name="cell_frame_all" table:number-rows-spanned="1" table:number-columns-spanned="1">
                  <text:p text:style-name="table_al">€ 147,4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bedragen de bouwkosten € 1.500.000 of meer, bedragen de leges 2% van€ 1.500.000 vermeerderd met 1 % van het bedrag waarmee die bouwkosten 1.5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dviezen bij bouwkosten van € 20.000 en meer, percentage van de bouwkosten som tot een maximum van€ 2.280,-</text:p>
                </table:table-cell>
                <table:table-cell table:style-name="cell_frame_all" table:number-rows-spanned="1" table:number-columns-spanned="1"/>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6,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1,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8,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text:p>
                  <text:p text:style-name="table_al">gegeven. Per uur:</text:p>
                </table:table-cell>
                <table:table-cell table:style-name="cell_frame_all" table:number-rows-spanned="1" table:number-columns-spanned="1">
                  <text:p text:style-name="table_al">€ 446,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Indien sinds de laatste welstandstoets van enig plan op locatie 18</text:p>
                  <text:p text:style-name="table_al">maanden zijn verstreken, dan worden de in onderdeel 3.1.2.1 t/m</text:p>
                  <text:p text:style-name="table_al">3.1.2.5 genoemde kosten opnieuw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text:p>
                  <text:p text:style-name="table_al">beoordeeld:</text:p>
                </table:table-cell>
                <table:table-cell table:style-name="cell_frame_all" table:number-rows-spanned="1" table:number-columns-spanned="1">
                  <text:p text:style-name="table_al">€ 2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Stedenbouwkundig advies/ruimtelijke onderbouwing: Onverminderd het bepaalde in onderdeel 3.1.1 bedraagt het tarief indien een stedenbouwkundig advies of ruimtelijke onderbouwing</text:p>
                  <text:p text:style-name="table_al">noodzakelijk is en wordt beoordeeld:</text:p>
                </table:table-cell>
                <table:table-cell table:style-name="cell_frame_all" table:number-rows-spanned="1" table:number-columns-spanned="1">
                  <text:p text:style-name="table_al">€ 2.2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koestisch onderzoek: toetsing en melding, Onverminderd het bepaalde in onderdeel 3.1.1 bedraagt het tarief indien een totale procedure hogere grenswaarde, inclusief opstellen akoestisch</text:p>
                  <text:p text:style-name="table_al">onderzoek, wordt uitgevoerd:</text:p>
                </table:table-cell>
                <table:table-cell table:style-name="cell_frame_all" table:number-rows-spanned="1" table:number-columns-spanned="1">
                  <text:p text:style-name="table_al">€ 3.16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nverminderd het bepaalde in onderdeel 3.1.1 bedraagt het tarief indien een indicatieve gevelberekening gedaan moet worden om vast te stellen of een hogere waarde procedure noodzakelijk is:</text:p>
                </table:table-cell>
                <table:table-cell table:style-name="cell_frame_all" table:number-rows-spanned="1" table:number-columns-spanned="1">
                  <text:p text:style-name="table_al">€ 3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bouwkosten minder bedragen dan€ 1.500.000, 1% van die aanlegkosten met een minimumtarief van;</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edragen de aanlegkosten€ 1.500.000 of meer, 1% van €</text:p>
                  <text:p text:style-name="table_al">1.500.000 vermeerderd met 0,5 % van het bedrag waarmee die aanlegkosten € 1.5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20,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2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indien artikel 2.12, eerste lid, onder b, van de Wabo wordt</text:p>
                  <text:p text:style-name="table_al">toegepast (afwijking van exploitatieplan):</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text:p>
                  <text:p text:style-name="table_al">nationale regelgeving):</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indien artikel 2.12, eerste lid, onder a, onder 3º, van de Wabo</text:p>
                  <text:p text:style-name="table_al">wordt toegepast (buitenplanse afwijking):</text:p>
                </table:table-cell>
                <table:table-cell table:style-name="cell_frame_all" table:number-rows-spanned="1" table:number-columns-spanned="1">
                  <text:p text:style-name="table_al">€ 4.52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20,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text:p>
                  <text:p text:style-name="table_al">provinciale regelgeving):</text:p>
                </table:table-cell>
                <table:table-cell table:style-name="cell_frame_all" table:number-rows-spanned="1" table:number-columns-spanned="1">
                  <text:p text:style-name="table_al">€ 520,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text:p>
                  <text:p text:style-name="table_al">nationale regelgeving):</text:p>
                </table:table-cell>
                <table:table-cell table:style-name="cell_frame_all" table:number-rows-spanned="1" table:number-columns-spanned="1">
                  <text:p text:style-name="table_al">€ 520,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2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de aanvraag om een omgevingsvergunning betrekking heeft op een activiteit als bedoeld in artikel 2.1, eerste</text:p>
                  <text:p text:style-name="table_al">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en behoeve van een inrichting, welke korter dan twee weken in gebruik is</text:p>
                </table:table-cell>
                <table:table-cell table:style-name="cell_frame_all" table:number-rows-spanned="1" table:number-columns-spanned="1">
                  <text:p text:style-name="table_al">€ 9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en behoeve van een inrichting, welke tenminste twee weken in gebruik zal zijn.</text:p>
                </table:table-cell>
                <table:table-cell table:style-name="cell_frame_all" table:number-rows-spanned="1" table:number-columns-spanned="1">
                  <text:p text:style-name="table_al">€ 6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plus, indien het een klein object betreft(&lt; 500 m2), een verhoging per uur met een maximum van 5 uur en</text:p>
                </table:table-cell>
                <table:table-cell table:style-name="cell_frame_all" table:number-rows-spanned="1" table:number-columns-spanned="1">
                  <text:p text:style-name="table_al">€ 6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indien het een groot object betreft (&gt; 500 m2), een verhoging per uur met een maximum van 10 uur.</text:p>
                </table:table-cell>
                <table:table-cell table:style-name="cell_frame_all" table:number-rows-spanned="1" table:number-columns-spanned="1">
                  <text:p text:style-name="table_al">€ 6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text:p>
                  <text:p text:style-name="table_al">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text:p>
                  <text:p text:style-name="table_al">activiteit als bedoeld in artikel 2.2, eerste lid, onder b, van de Wabo met betrekking tot een krachtens provinciale verordening of de Erfgoedverordening Stede Broec 2011 aangewezen monument, waarvoor op grond van die provinciale verordening of van die gemeentelijke verordening een vergunning of ontheffing is vereist,</text:p>
                  <text:p text:style-name="table_al">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text:p>
                  <text:p text:style-name="table_al">monument op een wijze waardoor het wordt ontsierd of in gevaar gebracht:</text:p>
                </table:table-cell>
                <table:table-cell table:style-name="cell_frame_all" table:number-rows-spanned="1" table:number-columns-spanned="1">
                  <text:p text:style-name="table_al">€ 1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betrekking heeft op een bouwplan waarvoor een omgevingsvergunning moet worden verleend en toetsing aan redelijke eisen van welstand als bedoeld in artikel 12 lid 1 van de</text:p>
                  <text:p text:style-name="table_al">Woningwet moet plaats vinden wordt, indien hierover het advies van de erfgoedcommissie wordt ingewonnen, het overeenkomstig</text:p>
                  <text:p text:style-name="table_al">3.1.1 berekende bedrag verhoogd met het tarief per bestede behandeltijd (exclusief omzetbelasting) door de erfgoedcommissie. Per uur:</text:p>
                </table:table-cell>
                <table:table-cell table:style-name="cell_frame_all" table:number-rows-spanned="1" table:number-columns-spanned="1">
                  <text:p text:style-name="table_al">€ 4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indien, op verzoek van belanghebbende, omtrent een bouwplan advies van de erfgoedcommissie wordt ingewonnen zonder dat een aanvraag tot het verkrijgen van een omgevingsvergunning wordt ingediend dan bedraagt het tarief per bestede behandeltijd (exclusief omzetbelasting) door de erfgoedcommissie. Per uur:</text:p>
                </table:table-cell>
                <table:table-cell table:style-name="cell_frame_all" table:number-rows-spanned="1" table:number-columns-spanned="1">
                  <text:p text:style-name="table_al">€ 4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indien, op verzoek van belanghebbende, een second opinion wordt aangevraagd dan bedraagt het tarief per bestede behandeltijd (exclusief omzetbelasting) vermenigvuldigd met het</text:p>
                  <text:p text:style-name="table_al">aantal ingezette personen door de erfgoedcommissie. Per uur:</text:p>
                </table:table-cell>
                <table:table-cell table:style-name="cell_frame_all" table:number-rows-spanned="1" table:number-columns-spanned="1">
                  <text:p text:style-name="table_al">€ 1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text:p>
                  <text:p text:style-name="table_al">of ontheffing is vereist, bedraagt het tarief:</text:p>
                </table:table-cell>
                <table:table-cell table:style-name="cell_frame_all" table:number-rows-spanned="1" table:number-columns-spanned="1">
                  <text:p text:style-name="table_al">€ 1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text:p>
                  <text:p text:style-name="table_al">onder a, van de Wabo:</text:p>
                </table:table-cell>
                <table:table-cell table:style-name="cell_frame_all" table:number-rows-spanned="1" table:number-columns-spanned="1">
                  <text:p text:style-name="table_al">€ 1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 gevallen waarvoor op grond van artikel 8.1.1 van de Bouwverordening een vergunning of ontheffing is vereist, bedoeld</text:p>
                  <text:p text:style-name="table_al">in artikel 2.2, eerste lid, aanhef en onder a, van de Wabo,</text:p>
                </table:table-cell>
                <table:table-cell table:style-name="cell_frame_all" table:number-rows-spanned="1" table:number-columns-spanned="1">
                  <text:p text:style-name="table_al">€ 1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sbestinventarisatierapport wordt beoordeeld</text:p>
                </table:table-cell>
                <table:table-cell table:style-name="cell_frame_all" table:number-rows-spanned="1" table:number-columns-spanned="1">
                  <text:p text:style-name="table_al">€ 11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per vierkante meter: ( inclusief 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voor asfalt</text:p>
                </table:table-cell>
                <table:table-cell table:style-name="cell_frame_all" table:number-rows-spanned="1" table:number-columns-spanned="1">
                  <text:p text:style-name="table_al">€ 30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voor klinkers/tegels</text:p>
                </table:table-cell>
                <table:table-cell table:style-name="cell_frame_all" table:number-rows-spanned="1" table:number-columns-spanned="1">
                  <text:p text:style-name="table_al">€ 18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Indien voor het aanleggen of veranderen van de weg grond moet worden afgevoerd, dan moet de aanvrager/opdrachtgever voor de aanvang van de werkzaamheden een schone grondverklaring</text:p>
                  <text:p text:style-name="table_al">overleggen a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per uur:</text:p>
                </table:table-cell>
                <table:table-cell table:style-name="cell_frame_all" table:number-rows-spanned="1" table:number-columns-spanned="1">
                  <text:p text:style-name="table_al">€ 11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Voor de toepassing van artikel 3.9.1 is het volgende van bel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Maximaal aantal uren: 6,5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Maximaal tarief: € 67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oor het in behandeling nemen van een aanvraag voor een uitwegvergunning </text:p>
                </table:table-cell>
                <table:table-cell table:style-name="cell_frame_all" table:number-rows-spanned="1" table:number-columns-spanned="1">
                  <text:p text:style-name="table_al">€ 9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anvraag om een omgevingsvergunning betrekking heeft op het maken van handelsreclame waarvan op grond van artikel 4.15 van de Algemene Plaatselijke Verordening een vergunning is</text:p>
                  <text:p text:style-name="table_al">vereist, als bedoeld in artikel 2.2, eerste lid, onder h, van de Wabo, bedraagt het tarief</text:p>
                </table:table-cell>
                <table:table-cell table:style-name="cell_frame_all" table:number-rows-spanned="1" table:number-columns-spanned="1">
                  <text:p text:style-name="table_al">€ 11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text:p>
                  <text:p text:style-name="table_al">tarief:</text:p>
                </table:table-cell>
                <table:table-cell table:style-name="cell_frame_all" table:number-rows-spanned="1" table:number-columns-spanned="1">
                  <text:p text:style-name="table_al">€ 1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text:p>
                  <text:p text:style-name="table_al">1998, bedraagt het tarief:</text:p>
                </table:table-cell>
                <table:table-cell table:style-name="cell_frame_all" table:number-rows-spanned="1" table:number-columns-spanned="1">
                  <text:p text:style-name="table_al">€ 1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5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5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text:p>
                  <text:p text:style-name="table_al">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text:p>
                  <text:p text:style-name="table_al">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3</text:p>
                </table:table-cell>
                <table:table-cell table:style-name="cell_frame_all" table:number-rows-spanned="1" table:number-columns-spanned="1">
                  <text:p text:style-name="table_al">voor het laten maken van een quickscan archeologie</text:p>
                </table:table-cell>
                <table:table-cell table:style-name="cell_frame_all" table:number-rows-spanned="1" table:number-columns-spanned="1">
                  <text:p text:style-name="table_al">€ 2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29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9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2</text:p>
                </table:table-cell>
                <table:table-cell table:style-name="cell_frame_all" table:number-rows-spanned="1" table:number-columns-spanned="1">
                  <text:p text:style-name="table_al">indien een ander bestuursorgaan een verklaring van geen</text:p>
                  <text:p text:style-name="table_al">bedenkingen moet afgeven:</text:p>
                </table:table-cell>
                <table:table-cell table:style-name="cell_frame_all" table:number-rows-spanned="1" table:number-columns-spanned="1">
                  <text:p text:style-name="table_al">€ 29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een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text:p>
                  <text:p text:style-name="table_al">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2.1</text:p>
                </table:table-cell>
                <table:table-cell table:style-name="cell_frame_all" table:number-rows-spanned="1" table:number-columns-spanned="1">
                  <text:p text:style-name="table_al">Indien een begroting als bedoeld in 3.18.2 is uitgebracht, wordt een aanvraag in behandeling genomen op de vijfde werkdag na de dag waarop de begroting aan de aanvrager ter kennis is gebracht, tenzij de aanvraag voor deze vijfde werkdag schriftelijk is</text:p>
                  <text:p text:style-name="table_al">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text:p>
                  <text:p text:style-name="table_al">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3.1.1, 3.2, 3.6 en 3.7, intrekt terwijl deze reeds in behandeling is genomen door de gemeente, bestaat aanspraak op teruggaaf van</text:p>
                  <text:p text:style-name="table_al">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de aanvraag wordt ingetrokken binnen een termijn van 4</text:p>
                  <text:p text:style-name="table_al">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3.1.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text:p>
                  <text:p text:style-name="table_al">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1, 3.2, 3.6 of 3.7 of het afwijken van planologisch strijdig gebruik als bedoeld in de onderdelen.3.3 en 3.4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een teruggaaf legesdeel advies of verklaring van geen bedenkingen, Van de leges verschuldigd op grond van de onderdelen 3.17, 3.18 en 3.18.1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an wel een wijziging van de tenaamstelling:</text:p>
                </table:table-cell>
                <table:table-cell table:style-name="cell_frame_all" table:number-rows-spanned="1" table:number-columns-spanned="1">
                  <text:p text:style-name="table_al">€ 52,10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52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132,1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in deze titel niet benoemde beschikk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5,20</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747,7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melding als</text:p>
                  <text:p text:style-name="table_al">bedoeld in artikel 30 van de Alcoholwet</text:p>
                </table:table-cell>
                <table:table-cell table:style-name="cell_frame_all" table:number-rows-spanned="1" table:number-columns-spanned="1">
                  <text:p text:style-name="table_al">€ 131,05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wijzigen van het aanhangsel als bedoeld in artikel 30a van de Alcoholwet</text:p>
                </table:table-cell>
                <table:table-cell table:style-name="cell_frame_all" table:number-rows-spanned="1" table:number-columns-spanned="1">
                  <text:p text:style-name="table_al">€ 131,0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exploitatievergunning als bedoeld in 2:28 van de Algemene Plaatselijke Verordening.</text:p>
                </table:table-cell>
                <table:table-cell table:style-name="cell_frame_all" table:number-rows-spanned="1" table:number-columns-spanned="1">
                  <text:p text:style-name="table_al">€ 506,3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krijgen van een door de burgemeester vastgestelde wijziging van sluitingstijden als bedoeld in artikel 2.29 en 2.30 van de Algemene</text:p>
                  <text:p text:style-name="table_al">Plaatselijke Verordening (voor een etmaal)</text:p>
                </table:table-cell>
                <table:table-cell table:style-name="cell_frame_all" table:number-rows-spanned="1" table:number-columns-spanned="1">
                  <text:p text:style-name="table_al">€ 131,05 </text:p>
                </table:table-cell>
              </table:table-row>
              <table:table-row table:style-name="row">
                <table:table-cell table:style-name="cell_frame_all" table:number-rows-spanned="1" table:number-columns-spanned="3">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krijgen van een vergunning tot het houden van een evenement of snuffelmarkt overeenkomstig het gestelde i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regulier evenement (norm Veiligheidsregio Noord-Holland Noord)</text:p>
                </table:table-cell>
                <table:table-cell table:style-name="cell_frame_all" table:number-rows-spanned="1" table:number-columns-spanned="1">
                  <text:p text:style-name="table_al">€ 34,2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aandacht evenement (norm Veiligheidsregio Noord-Holland Noord)</text:p>
                </table:table-cell>
                <table:table-cell table:style-name="cell_frame_all" table:number-rows-spanned="1" table:number-columns-spanned="1">
                  <text:p text:style-name="table_al">€ 150,6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isico evenement (norm Veiligheidsregio Noord-Holland Noord)</text:p>
                </table:table-cell>
                <table:table-cell table:style-name="cell_frame_all" table:number-rows-spanned="1" table:number-columns-spanned="1">
                  <text:p text:style-name="table_al">€ 223,45 </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vergunning als bedoeld in artikel 3:3 van de APV (exploiteren van een seksinrichting), per aanvraag</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ie Titel 1, artikel 11.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om een andere, in deze titel niet benoemde vergunning, ontheffing of tot het nemen van een andere beschikking</text:p>
                </table:table-cell>
                <table:table-cell table:style-name="cell_frame_all" table:number-rows-spanned="1" table:number-columns-spanned="1">
                  <text:p text:style-name="table_al">€ 90,55 </text:p>
                </table:table-cell>
              </table:table-row>
            </table:table>
            <text:p text:style-name="table_bottom"/>
          </text:section>
          <text:p text:style-name="al"/>
          <text:p text:style-name="al">De raad voornoemd, </text:p>
          <text:p text:style-name="al">de griffier, </text:p>
          <text:p text:style-name="al">P.T.J. Pels </text:p>
          <text:p text:style-name="al"/>
          <text:p text:style-name="al">de voorzitter,</text:p>
          <text:p text:style-name="al">E.A. van Zuij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6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003071</meta:user-defined>
    <meta:user-defined meta:name="DCTERMS.alternative">Verordening op de heffing en invordering van leges Enkhuizen 2023</meta:user-defined>
    <dc:language>nl</dc:language>
    <meta:user-defined meta:name="OVERHEIDop.locatietype/OVERHEIDop.gebiedsmarkering">Gemeente</meta:user-defined>
    <meta:user-defined meta:name="DC.title">Verordening op de heffing en invordering van leges Enkhuizen 2023</meta:user-defined>
    <meta:user-defined meta:name="DCTERMS.W3CDTF/DCTERMS.available">2022-12-27</meta:user-defined>
    <meta:user-defined meta:name="DCTERMS.W3CDTF/OVERHEIDop.jaargang">2022</meta:user-defined>
    <meta:user-defined meta:name="OVERHEIDop.publicationIssue">574685</meta:user-defined>
    <meta:user-defined meta:name="OVERHEIDop.betreftRegeling">CVDR689096_1</meta:user-defined>
    <meta:user-defined meta:name="xs:date/OVERHEIDop.startdatum">2022-12-28</meta:user-defined>
    <meta:user-defined meta:name="OVERHEIDop.GmbID/DC.identifier">gmb-2022-574685</meta:user-defined>
    <meta:user-defined meta:name="OVERHEIDop.versieInformatie"/>
  </office:meta>
</office:document-meta>
</file>