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er-Amstel  houdende regels omtrent mandaatverlening aan woningcorporaties voor besluiten op grond van de woonruimteverdeling regio Amsterdam. (Mandaatbesluit woningcorporaties gemeente Ouder-Amstel)</text:p>
      <text:section text:name="regeling_id1-3-2" text:style-name="regeling">
        <text:section text:name="aanhef_id1-3-2-1" text:style-name="aanhef">
          <text:section text:name="preambule_id1-3-2-1-1" text:style-name="preambule">
            <text:p text:style-name="al">Besluit van het college van burgemeester en wethouders van de gemeente Ouder-Amstel houdende regels omtrent mandaatverlening aan woningcorporaties voor het nemen van besluiten met betrekking tot de intrekking van zoekpunten en situatiepunten (Mandaatbesluit woningcorporaties gemeente Ouder-Amstel)</text:p>
            <text:p text:style-name="al"/>
            <text:p text:style-name="al">Het college van burgemeester en wethouders van gemeente Ouder-Amstel, </text:p>
            <text:p text:style-name="al"/>
            <text:p text:style-name="al">gelet op artikel 4 van de Huisvestingswet 2014,</text:p>
            <text:p text:style-name="al"/>
            <text:p text:style-name="al">gelet op artikelen 2.4.8, 2.5.3 en 2.6.1 van de Huisvestingsverordening Ouder-Amstel 2022</text:p>
            <text:p text:style-name="al"/>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gemeente Ouder-Am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en situatiepunten voor jongeren</text:p>
            <text:list text:style-name="id1-3-2-2-1-2">
              <text:list-item text:style-override="id1-3-2-2-1-2">
                <text:number>1.</text:number>
                <text:p text:style-name="al">De aan het college van burgemeester en wethouders toekomende bevoegdheid om te beslissen tot intrekking van zoekpunten, situatiepunten of situatiepunten voor jongeren als bedoeld in de artikelen 2.4.8, 2.5.3 en 2.6.1 van de Huisvestingsverordening Ouder-Amstel 2022, wordt gemandateerd aan de directeur-bestuurders van de hieronder vermelde woningcorporaties, bedoeld in artikel 19, eerste lid, van de Woningwet, die werkzaam zijn in de woningmarktregio Amsterdam:</text:p>
                <text:p text:style-name="al">De Alliantie, te Amsterdam;</text:p>
                <text:p text:style-name="al">Woningstichting Eigen Haard te Amsterdam;</text:p>
                <text:p text:style-name="al">Intermaris, te Purmerend;</text:p>
                <text:p text:style-name="al">Woonstichting de Key, te Amsterdam;</text:p>
                <text:p text:style-name="al">Parteon, te Wormerveer;</text:p>
                <text:p text:style-name="al">Woningstichting Rochdale, te Amsterdam;</text:p>
                <text:p text:style-name="al">Stadgenoot, te Amsterdam;</text:p>
                <text:p text:style-name="al">Ymere, te Amsterdam;</text:p>
                <text:p text:style-name="al">Wormerwonen, te Wormer;</text:p>
                <text:p text:style-name="al">Wooncompagnie te Hoorn;</text:p>
                <text:p text:style-name="al">Woonzorg Nederland, te Amstelveen;</text:p>
                <text:p text:style-name="al">Woningbouwverenigng Oostzaanse Volkshuisvesting, te Oostzaan;</text:p>
                <text:p text:style-name="al">Woningcorporatie ZVH te Zaandam.</text:p>
              </text:list-item>
              <text:list-item text:style-override="id1-3-2-2-1-3">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4">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p text:style-name="al">Namens het college van burgemeester en wethouders van gemeente Ouder-Amstel,</text:p>
                <text:p text:style-name="al">Mevrouw J. Gelmers</text:p>
                <text:p text:style-name="al">Afdelingshoofd Ruimte</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gemeente Ouder-Am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46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TERMS.alternative">Mandaatbesluit woningcorporaties gemeente Ouder-Amstel</meta:user-defined>
    <dc:language>nl</dc:language>
    <meta:user-defined meta:name="OVERHEIDop.locatietype/OVERHEIDop.gebiedsmarkering">Gemeente</meta:user-defined>
    <meta:user-defined meta:name="DC.title">Besluit van het college van burgemeester en wethouders van de gemeente Ouder-Amstel  houdende regels omtrent mandaatverlening aan woningcorporaties voor besluiten op grond van de woonruimteverdeling regio Amsterdam. (Mandaatbesluit woningcorporaties gemeente Ouder-Amstel)</meta:user-defined>
    <meta:user-defined meta:name="DCTERMS.W3CDTF/DCTERMS.available">2022-12-28</meta:user-defined>
    <meta:user-defined meta:name="DCTERMS.W3CDTF/OVERHEIDop.jaargang">2022</meta:user-defined>
    <meta:user-defined meta:name="OVERHEIDop.publicationIssue">574676</meta:user-defined>
    <meta:user-defined meta:name="OVERHEIDop.betreftRegeling">CVDR689090_1</meta:user-defined>
    <meta:user-defined meta:name="OVERHEIDop.GmbID/DC.identifier">gmb-2022-574676</meta:user-defined>
    <meta:user-defined meta:name="xs:date/OVERHEIDop.startdatum">2023-01-16</meta:user-defined>
    <meta:user-defined meta:name="OVERHEIDop.versieInformatie"/>
  </office:meta>
</office:document-meta>
</file>