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eers, kadastrale sectie C nummer 1135, 6017 – te Thorn / Maasgouw / verzonden 16 december 2022 / het bouwen van 21 (recreatie) woningen in Fase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7467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Meers, kadastrale sectie C nummer 1135, 6017 – te Thorn / Maasgouw / verzonden 16 december 2022 / het bouwen van 21 (recreatie) woningen in Fase 2b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672</meta:user-defined>
    <meta:user-defined meta:name="OVERHEIDop.GmbID/DC.identifier">gmb-2022-574672</meta:user-defined>
    <meta:user-defined meta:name="OVERHEIDop.versieInformatie"/>
  </office:meta>
</office:document-meta>
</file>