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en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 november 2022, nummer wordt ingevuld door de griffie.</text:p>
            <text:p text:style-name="al"/>
            <text:p text:style-name="al">gelet op de artikelen 147 en 228a van de Gemeentewet</text:p>
            <text:p text:style-name="al"/>
            <text:p text:style-name="al">b e s l u i t :</text:p>
            <text:p text:style-name="al"/>
            <text:p text:style-name="al">de Verordening op de heffing en invordering van rioolheffingen Enkhuiz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bestemd om als afzonderlijk geheel te worden gebruikt;</text:p>
                  </text:list-item>
                  <text:list-item text:style-override="id1-3-2-2-4-3-3-4">
                    <text:number>d.</text:number>
                    <text:p text:style-name="al">een samenstel van twee of meer in onderdeel b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als bedoeld in artikel 3, eerste lid, onder a, bedraagt per perceel gebruikt als woning € 105,45</text:p>
              </text:list-item>
              <text:list-item text:style-override="id1-3-2-2-5-3">
                <text:number>2.</text:number>
                <text:p text:style-name="al">De belasting als bedoeld in artikel 3, eerste lid, onder b, bedraagt per perceelgebruikt als woning € 77,04</text:p>
              </text:list-item>
              <text:list-item text:style-override="id1-3-2-2-5-4">
                <text:number>3.</text:number>
                <text:p text:style-name="al">De belasting als bedoeld in Artikel 3, eerste lid, onder a, bedraagt per perceelniet gebruikt als woning en waarin geen personen werkzaam zijn: € 105,45</text:p>
              </text:list-item>
              <text:list-item text:style-override="id1-3-2-2-5-5">
                <text:number>4.</text:number>
                <text:p text:style-name="al">De belasting als bedoeld in Artikel 3, eerste lid, onder b, bedraagt per perceel niet gebruikt als woning en waarin geen personen werkzaam zijn: € 77,04</text:p>
              </text:list-item>
              <text:list-item text:style-override="id1-3-2-2-5-6">
                <text:number>5.</text:number>
                <text:p text:style-name="al">In afwijking van het in dit artikel bepaalde, bedraagt de belasting als bedoeld in artikel 3, eerste lid, onder a, voor percelen waarvan de WOZ waarde op een bedrag lager dan € 25.000 is vastgesteld, per perceel € 11,32</text:p>
              </text:list-item>
              <text:list-item text:style-override="id1-3-2-2-5-7">
                <text:number>6.</text:number>
                <text:p text:style-name="al">In afwijking van het in dit artikel bepaalde, bedraagt de belasting als bedoeld in artikel 3, eerste lid, onder b, voor percelen waarvan de WOZ waarde op een bedrag lager dan € 25.000 is vastgesteld, per perceel € 11,32</text:p>
              </text:list-item>
              <text:list-item text:style-override="id1-3-2-2-5-8">
                <text:number>7.</text:number>
                <text:p text:style-name="al">De belasting als bedoeld in artikel 3, eerste lid, onder b, bedraagt per perceel gebruikt als:</text:p>
                <text:list text:style-name="id1-3-2-2-5-8-3">
                  <text:list-item text:style-override="id1-3-2-2-5-8-3-1">
                    <text:number>a.</text:number>
                    <text:p text:style-name="al">wijkgebouw of onderwijslokaal € 329,41</text:p>
                  </text:list-item>
                  <text:list-item text:style-override="id1-3-2-2-5-8-3-2">
                    <text:number>b.</text:number>
                    <text:p text:style-name="al">culturele en/of recreatieve bestemming waarin werkzaam zijn:</text:p>
                    <text:p text:style-name="al">minder dan 5 personen € 635,85</text:p>
                    <text:p text:style-name="al">11 tot en met 10 personen € 1.102,87</text:p>
                    <text:p text:style-name="al">11 tot en met 50 personen € 2.219,03</text:p>
                    <text:p text:style-name="al">vermeerderd met € 1.067,61 voor elk honderdtal personen of gedeelte daarvan boven de 50 personen. </text:p>
                  </text:list-item>
                  <text:list-item text:style-override="id1-3-2-2-5-8-3-3">
                    <text:number>c.</text:number>
                    <text:p text:style-name="al">café-restaurant, bar of enig ander horecabedrijf, geen hotel zijnde € 635,85</text:p>
                  </text:list-item>
                  <text:list-item text:style-override="id1-3-2-2-5-8-3-4">
                    <text:number>d.</text:number>
                    <text:p text:style-name="al"> winkel, garagebedrijf, fabriek, kantoor, werkplaats of enig ander bedrijf, geen horecabedrijf zijnde, waarin werkzaam zijn:</text:p>
                    <text:p text:style-name="al">minder dan 5 personen € 329,41</text:p>
                    <text:p text:style-name="al">tot en met 10 personen € 555,18</text:p>
                    <text:p text:style-name="al">11 tot en met 50 personen € 1.102,87</text:p>
                    <text:p text:style-name="al">51 tot en met 100 personen € 2.219,038.</text:p>
                    <text:p text:style-name="al">vermeerderd met € 1.067,61 voor elk honderdtal personen of gedeelte daarvan boven de 100 personen.</text:p>
                  </text:list-item>
                  <text:list-item text:style-override="id1-3-2-2-5-8-3-5">
                    <text:number>e.</text:number>
                    <text:p text:style-name="al">hotel of pension, huisvesting biedende aan:10.</text:p>
                    <text:p text:style-name="al">minder dan 10 personen € 635,85</text:p>
                    <text:p text:style-name="al">10 tot en met 50 personen € 1.427,37</text:p>
                    <text:p text:style-name="al">51 tot en met 100 personen € 2.525,34</text:p>
                    <text:p text:style-name="al">vermeerderd met € 1.427,37 voor elk honderdtal personen of gedeelte daarvan boven de 100 personen. </text:p>
                  </text:list-item>
                  <text:list-item text:style-override="id1-3-2-2-5-8-3-6">
                    <text:number>f.</text:number>
                    <text:p text:style-name="al">verpleeginrichting of bejaardentehuis, huisvesting biedende aan:</text:p>
                    <text:p text:style-name="al">minder dan 10 personen € 1.102,87</text:p>
                    <text:p text:style-name="al">10 tot en met 50 personen € 2.219,03</text:p>
                    <text:p text:style-name="al">51 tot en met 100 personen € 4.429,67</text:p>
                    <text:p text:style-name="al">vermeerderd met € 2.219,03 voor elk honderdtal personen of gedeelte daarvan boven de 100 personen.</text:p>
                  </text:list-item>
                  <text:list-item text:style-override="id1-3-2-2-5-8-3-7">
                    <text:number>g.</text:number>
                    <text:p text:style-name="al"> voor een eigendom, niet vallend onder één van de voorgaande leden € 1.102,87</text:p>
                  </text:list-item>
                </text:list>
              </text:list-item>
              <text:list-item text:style-override="id1-3-2-2-5-9">
                <text:number>8.</text:number>
                <text:p text:style-name="al">Belastingaanslagen van minder dan € 5,-- worden niet opgelegd.</text:p>
              </text:list-item>
              <text:list-item text:style-override="id1-3-2-2-5-10">
                <text:number>9.</text:number>
                <text:p text:style-name="al"> Voor de toepassing van het bepaalde in het tweede lid wordt het totaal van de op één aanslagbiljet verenigde aanslagen riool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ioolheffingen wordt kwijtschelding verleend met inachtneming van de “Kwijtscheldingsverordening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laatstelijk gewijzig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op de heffing en invordering van rioolheffing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8a van de Gemeentewet]|[1.0:c:BWBR0005416&amp;artikel=228a&amp;g=2022-11-05</meta:user-defined>
    <meta:user-defined meta:name="OVERHEIDop.referentienummer">1003071</meta:user-defined>
    <meta:user-defined meta:name="DCTERMS.alternative">Verordening op de heffing en invordering van rioolheffing Enkhuizen 2023</meta:user-defined>
    <dc:language>nl</dc:language>
    <meta:user-defined meta:name="OVERHEIDop.locatietype/OVERHEIDop.gebiedsmarkering">Gemeente</meta:user-defined>
    <meta:user-defined meta:name="DC.title">Verordening op de heffing en invordering van rioolheffingen Enkhuizen 2023</meta:user-defined>
    <meta:user-defined meta:name="DCTERMS.W3CDTF/DCTERMS.available">2022-12-27</meta:user-defined>
    <meta:user-defined meta:name="DCTERMS.W3CDTF/OVERHEIDop.jaargang">2022</meta:user-defined>
    <meta:user-defined meta:name="OVERHEIDop.publicationIssue">574669</meta:user-defined>
    <meta:user-defined meta:name="OVERHEIDop.betreftRegeling">CVDR689087_1</meta:user-defined>
    <meta:user-defined meta:name="xs:date/OVERHEIDop.startdatum">2022-12-28</meta:user-defined>
    <meta:user-defined meta:name="OVERHEIDop.GmbID/DC.identifier">gmb-2022-574669</meta:user-defined>
    <meta:user-defined meta:name="OVERHEIDop.versieInformatie"/>
  </office:meta>
</office:document-meta>
</file>