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w Kuipers-Rietbergplnts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tijdelijk (t/m 28 april 2023) oprichten van een bouwplaatsinrichting ter plaatse van de Mw Kuipers-Rietbergplnts 1 in Waddinxveen. De aanvraag is geregistreerd onder kenmerk 202232162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6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w Kuipers-Rietbergplnts 1 in Waddinxveen</meta:user-defined>
    <meta:user-defined meta:name="DCTERMS.W3CDTF/DCTERMS.available">2022-12-27</meta:user-defined>
    <meta:user-defined meta:name="DCTERMS.W3CDTF/OVERHEIDop.jaargang">2022</meta:user-defined>
    <meta:user-defined meta:name="OVERHEIDop.publicationIssue">574664</meta:user-defined>
    <meta:user-defined meta:name="OVERHEIDop.GmbID/DC.identifier">gmb-2022-574664</meta:user-defined>
    <meta:user-defined meta:name="OVERHEIDop.versieInformatie"/>
  </office:meta>
</office:document-meta>
</file>