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279 ter hoogte van Bosscheweg/ Rijks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februari 2022 een ontwerpbesluit genomen op de aanvraag op locatie N279 ter hoogte van Bosscheweg/ Rijksweg te Veghel. In het ontwerpbesluit wordt de vergunning verleend.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verlegging vd gasleiding</text:p>
            <text:p text:style-name="common-al">Locatie: N279 ter hoogte van Bosscheweg/ Rijksweg te Veghel</text:p>
            <text:p text:style-name="common-al">Zaaknummer: OV-2021-0424</text:p>
            <text:p text:style-name="common-al">
            <text:span text:style-name="nadrukvet">Ter inzage</text:span>
          </text:p>
            <text:p text:style-name="common-al">De aanvraag en de ontwerp beschikking met bijbehorende stukken liggen met ingang van 11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N279 ter hoogte van Bosscheweg/ Rijksweg te Veghel</meta:user-defined>
    <meta:user-defined meta:name="DCTERMS.W3CDTF/DCTERMS.available">2022-02-10</meta:user-defined>
    <meta:user-defined meta:name="DCTERMS.W3CDTF/OVERHEIDop.jaargang">2022</meta:user-defined>
    <meta:user-defined meta:name="OVERHEIDop.publicationIssue">57466</meta:user-defined>
    <meta:user-defined meta:name="OVERHEIDop.GmbID/DC.identifier">gmb-2022-57466</meta:user-defined>
    <meta:user-defined meta:name="OVERHEIDop.versieInformatie"/>
  </office:meta>
</office:document-meta>
</file>