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12 woningen Achter de Graef W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hogere waarden vanwege wegverkeerslawaai en industrielawaai vast te stellen, als bedoeld in respectievelijk artikel 83 en artikel 59 van de Wet geluidhinder, ten behoeve van 12 woningen aan Achter de Graef in Wessem. </text:p>
            <text:p text:style-name="common-al">Het ontwerpbesluit alsmede de overige relevante stukken liggen vanaf donderdag 29 december 2022 gedurende zes weken ter inzage in het publiekscentrum van de gemeente Maasgouw, Markt 36 te Maasbracht. 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last-al">Maasbracht, 28 dec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46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waarden Wet geluidhinder, 12 woningen Achter de Graef Wessem</meta:user-defined>
    <meta:user-defined meta:name="DCTERMS.W3CDTF/DCTERMS.available">2022-12-29</meta:user-defined>
    <meta:user-defined meta:name="DCTERMS.W3CDTF/OVERHEIDop.jaargang">2022</meta:user-defined>
    <meta:user-defined meta:name="OVERHEIDop.publicationIssue">574654</meta:user-defined>
    <meta:user-defined meta:name="OVERHEIDop.GmbID/DC.identifier">gmb-2022-574654</meta:user-defined>
    <meta:user-defined meta:name="OVERHEIDop.versieInformatie"/>
  </office:meta>
</office:document-meta>
</file>