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657 Regge 97 te Tilburg, uitbreiding berging, verzonden 22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657 - B - Regge 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464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4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4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657 Regge 97 te Tilburg, uitbreiding berging, verzonden 22 december 2022.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647</meta:user-defined>
    <meta:user-defined meta:name="OVERHEIDop.GmbID/DC.identifier">gmb-2022-574647</meta:user-defined>
    <meta:user-defined meta:name="OVERHEIDop.versieInformatie"/>
  </office:meta>
</office:document-meta>
</file>