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vergunning staat als eerste genoemd):</text:p>
            <text:p text:style-name="tussenkopcur">Broekhuizen </text:p>
            <text:p text:style-name="common-al"/>
            <text:p text:style-name="tussenkopcur">Meppel</text:p>
            <text:p text:style-name="common-al">22-12 Mandeveld 7 te Meppel sectie F 1122  bouwen van een bedrijfspand voor OrthoMetals, omgevingsvergunning beperkte milieutoets (Obm) inclusief aanmeldingsnotitie m.e.r.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464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43</meta:user-defined>
    <meta:user-defined meta:name="OVERHEIDop.GmbID/DC.identifier">gmb-2022-574643</meta:user-defined>
    <meta:user-defined meta:name="OVERHEIDop.versieInformatie"/>
  </office:meta>
</office:document-meta>
</file>