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kappen van drie eikenbomen bij Koedijk 8 7711D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eft het college van burgemeester en wethouders van de gemeente Dalfsen onderstaande aanvraag ontvangen:</text:p>
            <text:p text:style-name="common-al">
            <text:span text:style-name="nadrukvet">Kenmerk:</text:span> Z2022-000127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dijk 8 7711DL Nieuwleusen</text:p>
            <text:p text:style-name="common-al">
            <text:span text:style-name="nadrukvet">Projectomschrijving:</text:span> het kappen van drie eikenbom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464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4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4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714</meta:user-defined>
    <meta:user-defined meta:name="DCTERMS.abstract">het kappen van drie eik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ver het kappen van drie eikenbomen bij Koedijk 8 7711DL Nieuwleu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41</meta:user-defined>
    <meta:user-defined meta:name="OVERHEIDop.GmbID/DC.identifier">gmb-2022-574641</meta:user-defined>
    <meta:user-defined meta:name="OVERHEIDop.versieInformatie"/>
  </office:meta>
</office:document-meta>
</file>