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inrichten van een tijdelijke loswal,Woudsedijk-zuid 45 te Woubrugge, W2022/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8 februari 2022</text:p>
            <text:p text:style-name="common-al">Activiteiten: aanl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746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ergunningsvrij: het inrichten van een tijdelijke loswal,Woudsedijk-zuid 45 te Woubrugge, W2022/009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64</meta:user-defined>
    <meta:user-defined meta:name="OVERHEIDop.GmbID/DC.identifier">gmb-2022-57464</meta:user-defined>
    <meta:user-defined meta:name="OVERHEIDop.versieInformatie"/>
  </office:meta>
</office:document-meta>
</file>