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746, Sallandlaan 60 5628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746</text:p>
            <text:p text:style-name="common-al">Omschrijving: plaatsen dakkapel aan voorzijde</text:p>
            <text:p text:style-name="common-al">Adres: Sallandlaan 60 5628A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63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46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DC.title">Verlenging termijn omgevingsvergunning: EHV-ZP2022-001746, Sallandlaan 60 5628AN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39</meta:user-defined>
    <meta:user-defined meta:name="OVERHEIDop.GmbID/DC.identifier">gmb-2022-574639</meta:user-defined>
    <meta:user-defined meta:name="OVERHEIDop.versieInformatie"/>
  </office:meta>
</office:document-meta>
</file>