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19 Moerenburg sectie V 482 te Tilburg, kappen van 1 boom   werknr. 15600357, verzonden 22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119 - B - Moerenburg sectie V 4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6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2-05119 Moerenburg sectie V 482 te Tilburg, kappen van 1 boom   werknr. 15600357, verzonden 22 december 2022.</meta:user-defined>
    <meta:user-defined meta:name="DCTERMS.W3CDTF/DCTERMS.available">2022-12-27</meta:user-defined>
    <meta:user-defined meta:name="DCTERMS.W3CDTF/OVERHEIDop.jaargang">2022</meta:user-defined>
    <meta:user-defined meta:name="OVERHEIDop.externeBijlage">Kappen van een boom|exb-2022-70699</meta:user-defined>
    <meta:user-defined meta:name="OVERHEIDop.publicationIssue">574638</meta:user-defined>
    <meta:user-defined meta:name="OVERHEIDop.GmbID/DC.identifier">gmb-2022-574638</meta:user-defined>
    <meta:user-defined meta:name="OVERHEIDop.versieInformatie"/>
  </office:meta>
</office:document-meta>
</file>