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755 Sportlaan e.o. te Udenhout, verleggen van een weg, verzonden 22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755 - B - Sportlaan e.o.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63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2-04755 Sportlaan e.o. te Udenhout, verleggen van een weg, verzonden 22 december 2022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35</meta:user-defined>
    <meta:user-defined meta:name="OVERHEIDop.GmbID/DC.identifier">gmb-2022-574635</meta:user-defined>
    <meta:user-defined meta:name="OVERHEIDop.versieInformatie"/>
  </office:meta>
</office:document-meta>
</file>