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Laren;</text:p>
            <text:p text:style-name="al">gelezen het voorstel d.d. 22 november 2022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het waterleidingbedrijf betrekking heeft;</text:p>
              </text:list-item>
              <text:list-item text:style-override="id1-3-2-2-1-6">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item text:style-override="id1-3-2-2-3-4">
                <text:number>3.</text:number>
                <text:p text:style-name="al">De belasting als bedoeld in artikel 2 lid c wordt geheven van de rechthebbende als bedoeld in de Aansluitverordening riolering gemeente Laren 2012.</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item>
              <text:list-item text:style-override="id1-3-2-2-5-3">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4">
                <text:number>b.</text:number>
                <text:p text:style-name="al">indien per eigendom meer dan 500 m³ water per jaar wordt geloosd, over het meerverbruik boven 500 m³ de belasting geheven naar het aantal kubieke meters water dat naar het perceel is toegevoerd of opgepompt.</text:p>
              </text:list-item>
              <text:list-item text:style-override="id1-3-2-2-5-5">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2.</text:number>
                <text:p text:style-name="al">In geval gebruik wordt gemaakt van een pompinstallatie moet die pompinstallatie voorzien zijn van een:</text:p>
              </text:list-item>
              <text:list-item text:style-override="id1-3-2-2-5-7">
                <text:number>a.</text:number>
                <text:p text:style-name="al">watermeter, waarvan de hoeveelheid opgepompt water kan worden afgelezen, of</text:p>
              </text:list-item>
              <text:list-item text:style-override="id1-3-2-2-5-8">
                <text:number>b.</text:number>
                <text:p text:style-name="al">bedrijfsurenteller, waarvan het aantal uren dat een pompinstallatie met een vaste capaciteit in bedrijf is geweest, kan worden afgelezen.</text:p>
              </text:list-item>
              <text:list-item text:style-override="id1-3-2-2-5-9">
                <text:number/>
                <text:p text:style-name="al">De eerste volzin is niet van toepassing indien de vaststelling van de hoeveelheid opgepompt water geschiedt op grond van enige andere wettelijke bepaling.</text:p>
              </text:list-item>
              <text:list-item text:style-override="id1-3-2-2-5-10">
                <text:number>3.</text:number>
                <text:p text:style-name="al"/>
              </text:list-item>
              <text:list-item text:style-override="id1-3-2-2-5-11">
                <text:number>a.</text:number>
                <text:p text:style-name="al">De belasting als bedoeld in artikel 2 lid c wordt geheven naar een vast bedrag indien de aansluitkosten op de gemeentelijke riolering niet meer bedragen dan € 1.500,00.</text:p>
              </text:list-item>
              <text:list-item text:style-override="id1-3-2-2-5-1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 <text:span text:style-name="artikel_kop_nr"/>  Artikel 6 Belastingtarieven</text:p>
            <text:list text:style-name="id1-3-2-2-6-2">
              <text:list-item text:style-override="id1-3-2-2-6-2">
                <text:number>1.</text:number>
                <text:p text:style-name="al">De belasting als bedoeld in artikel 2 lid a en b, bedraagt voor percelen van waaruit niet meer dan 500 m³ water wordt geloosd:</text:p>
              </text:list-item>
              <text:list-item text:style-override="id1-3-2-2-6-3">
                <text:number>a.</text:number>
                <text:p text:style-name="al">indien het eigendom wordt gebruikt door een alleenstaande € 136,85</text:p>
              </text:list-item>
              <text:list-item text:style-override="id1-3-2-2-6-4">
                <text:number>b.</text:number>
                <text:p text:style-name="al">indien het eigendom wordt gebruikt door twee of meer personen € 234,39</text:p>
              </text:list-item>
              <text:list-item text:style-override="id1-3-2-2-6-5">
                <text:number>c.</text:number>
                <text:p text:style-name="al">indien het eigendom dat wordt gebruikt een niet-woning betreft € 234,39</text:p>
              </text:list-item>
              <text:list-item text:style-override="id1-3-2-2-6-6">
                <text:number>2.</text:number>
                <text:p text:style-name="al">Naast het bepaalde in het eerste lid bedraagt de belasting, indien meer dan 500 m³ water wordt geloosd:</text:p>
              </text:list-item>
              <text:list-item text:style-override="id1-3-2-2-6-7">
                <text:number>a.</text:number>
                <text:p text:style-name="al">van 500 m³ tot en met 10.000 m³ voor elke volle eenheid van 100 m³ water € 129,95</text:p>
              </text:list-item>
              <text:list-item text:style-override="id1-3-2-2-6-8">
                <text:number>b.</text:number>
                <text:p text:style-name="al">vanaf 10.000 m³ voor elke volle eenheid van 100 m³ water € 95,88</text:p>
              </text:list-item>
              <text:list-item text:style-override="id1-3-2-2-6-9">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item text:style-override="id1-3-2-2-6-10">
                <text:number>4.</text:number>
                <text:p text:style-name="al">Het tarief als bedoeld in artikel 2 lid c bedraagt eenmalig € 1.050,00 tenzij artikel 5 lid 3 onderdeel b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
              </text:list-item>
              <text:list-item text:style-override="id1-3-2-2-9-3">
                <text:number>a.</text:number>
                <text:p text:style-name="al">De belasting bedoeld onder artikel 2 lid a en b is verschuldigd bij het begin van het belastingjaar of, zo dit later is, bij de aanvang van de belastingplicht.</text:p>
              </text:list-item>
              <text:list-item text:style-override="id1-3-2-2-9-4">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9-5">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9-6">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text:p>
                <text:p text:style-name="al">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text:p>
                <text:p text:style-name="al">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2", vastgesteld in de vergadering van de gemeenteraad van 22 december 2021,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3.</text:p>
              </text:list-item>
              <text:list-item text:style-override="id1-3-2-2-12-5">
                <text:number>4.</text:number>
                <text:p text:style-name="al">Deze verordening kan worden aangehaald als "Verordening rioolheffing 2023".</text:p>
              </text:list-item>
              <text:list-item text:style-override="id1-3-2-2-12-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6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eerste lid, van de Gemeentewet]|[1.0:c:BWBR0005416&amp;artikel=228a&amp;lid=1&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4630</meta:user-defined>
    <meta:user-defined meta:name="OVERHEIDop.betreftRegeling">CVDR689076_1</meta:user-defined>
    <meta:user-defined meta:name="xs:date/OVERHEIDop.startdatum">2022-12-28</meta:user-defined>
    <meta:user-defined meta:name="OVERHEIDop.GmbID/DC.identifier">gmb-2022-574630</meta:user-defined>
    <meta:user-defined meta:name="OVERHEIDop.versieInformatie"/>
  </office:meta>
</office:document-meta>
</file>