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dienen van rivisietekeningen op een eerder vergund nieuw te bouwen bedrijfspand aan De Maalstroom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65 en is aangevraagd voor indienen van rivisietekeningen op een eerder vergund nieuw te bouwen bedrijfspand aan De Maalstroom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12-2022. De gemeente neemt daarover waarschijnlijk 15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462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65</meta:user-defined>
    <meta:user-defined meta:name="DCTERMS.abstract">Aanvraag vergunning voor indienen van rivisietekeningen op een eerder vergund nieuw te bouwen bedrijfspand </meta:user-defined>
    <dc:language>nl</dc:language>
    <meta:user-defined meta:name="OVERHEIDop.locatietype/OVERHEIDop.gebiedsmarkering">Weg</meta:user-defined>
    <meta:user-defined meta:name="DC.title">Aanvraag vergunning voor indienen van rivisietekeningen op een eerder vergund nieuw te bouwen bedrijfspand aan De Maalstroom Dron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629</meta:user-defined>
    <meta:user-defined meta:name="OVERHEIDop.GmbID/DC.identifier">gmb-2022-574629</meta:user-defined>
    <meta:user-defined meta:name="OVERHEIDop.versieInformatie"/>
  </office:meta>
</office:document-meta>
</file>