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346 Kamgarenplein 1 te Tilburg, vergroten van de woning met een aanbouw over 2 bouwlagen aan de achterzijde, verzonden 22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346 - B - Kamgaren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462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2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2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346 Kamgarenplein 1 te Tilburg, vergroten van de woning met een aanbouw over 2 bouwlagen aan de achterzijde, verzonden 22 december 2022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628</meta:user-defined>
    <meta:user-defined meta:name="OVERHEIDop.GmbID/DC.identifier">gmb-2022-574628</meta:user-defined>
    <meta:user-defined meta:name="OVERHEIDop.versieInformatie"/>
  </office:meta>
</office:document-meta>
</file>