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perceel K 357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nschotenstraat perceel K 3573, 9601 HH, voor de bouw van 18 appartementen, 22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46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an Linschotenstraat perceel K 3573 Hoogezand aanvraag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27</meta:user-defined>
    <meta:user-defined meta:name="OVERHEIDop.GmbID/DC.identifier">gmb-2022-574627</meta:user-defined>
    <meta:user-defined meta:name="OVERHEIDop.versieInformatie"/>
  </office:meta>
</office:document-meta>
</file>