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ein achter Wilhelminastraat 12 en 14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de aanvraag met zaaknummer 2022-01988 voor een omgevingsvergunning op locatie plein achter Wilhelminastraat 12 en 14 in Heinenoord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boom voor de garag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dec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7462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2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2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lein achter Wilhelminastraat 12 en 14 in Heinenoord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626</meta:user-defined>
    <meta:user-defined meta:name="OVERHEIDop.GmbID/DC.identifier">gmb-2022-574626</meta:user-defined>
    <meta:user-defined meta:name="OVERHEIDop.versieInformatie"/>
  </office:meta>
</office:document-meta>
</file>