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nieuwbouw (Alfarim Medical) en het aanleggen van in- en uitrit aan de Huismansingel 2628XX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 de Huismansingel 2628XX Delft | het bouwen van een nieuwbouw (Alfarim Medical) en het aanleggen van in- en uitrit | 20-12-2022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74625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625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625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2-003124</meta:user-defined>
    <meta:user-defined meta:name="DCTERMS.abstract">Nieuwbouw Alfarim Medical</meta:user-defined>
    <dc:language>nl</dc:language>
    <meta:user-defined meta:name="OVERHEIDop.locatietype/OVERHEIDop.gebiedsmarkering">Punt</meta:user-defined>
    <meta:user-defined meta:name="DC.title">Aanvraag vergunning voor het bouwen van een nieuwbouw (Alfarim Medical) en het aanleggen van in- en uitrit aan de Huismansingel 2628XX Delft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4625</meta:user-defined>
    <meta:user-defined meta:name="OVERHEIDop.GmbID/DC.identifier">gmb-2022-574625</meta:user-defined>
    <meta:user-defined meta:name="OVERHEIDop.versieInformatie"/>
  </office:meta>
</office:document-meta>
</file>