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mplitech, Eikenstraat 4, 6067 AV te Linne / Maasgouw / ingekomen 19 december 2022 / AIM melding met betrekking tot het exploiteren van een horeca-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6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Melding 8.40 / Amplitech, Eikenstraat 4, 6067 AV te Linne / Maasgouw / ingekomen 19 december 2022 / AIM melding met betrekking tot het exploiteren van een horeca-terra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24</meta:user-defined>
    <meta:user-defined meta:name="OVERHEIDop.GmbID/DC.identifier">gmb-2022-574624</meta:user-defined>
    <meta:user-defined meta:name="OVERHEIDop.versieInformatie"/>
  </office:meta>
</office:document-meta>
</file>