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Enkhuizen 2023</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1 november 2022, nummer wordt ingevuld door de griffie.</text:p>
            <text:p text:style-name="al"/>
            <text:p text:style-name="al">gelet op de artikelen 147 en 220-220I van de Gemeentewet</text:p>
            <text:p text:style-name="al"/>
            <text:p text:style-name="al">b e s l u i t :</text:p>
            <text:p text:style-name="al"/>
            <text:p text:style-name="al">De Verordening op de heffing en invordering van onroerendezaakbelastingen Enkhuizen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ie zaak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tarief van de belasting bedraagt een percentage van de heffingsmaatstaf (WOZ-waarde) </text:p>
                <text:list text:style-name="id1-3-2-2-5-2-3">
                  <text:list-item text:style-override="id1-3-2-2-5-2-3-1">
                    <text:number>a.</text:number>
                    <text:p text:style-name="al"> bij de gebruikersbelasting 0,3591%</text:p>
                  </text:list-item>
                  <text:list-item text:style-override="id1-3-2-2-5-2-3-2">
                    <text:number>b.</text:number>
                    <text:p text:style-name="al"> bij de eigenarenbelasting</text:p>
                    <text:list text:style-name="id1-3-2-2-5-2-3-2-3">
                      <text:list-item text:style-override="id1-3-2-2-5-2-3-2-3-1">
                        <text:number>1°</text:number>
                        <text:p text:style-name="al"> voor onroerende zaken die in hoofdzaak tot woning dienen 0,0942%</text:p>
                      </text:list-item>
                      <text:list-item text:style-override="id1-3-2-2-5-2-3-2-3-2">
                        <text:number>2°</text:number>
                        <text:p text:style-name="al"> voor onroerende zaken die niet in hoofdzaak tot woning dienen 0,4465%</text:p>
                      </text:list-item>
                    </text:list>
                  </text:list-item>
                </text:list>
              </text:list-item>
              <text:list-item text:style-override="id1-3-2-2-5-3">
                <text:number>2.</text:number>
                <text:p text:style-name="al">Belastingaanslagen van minder dan € 5,00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twee maanden na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kwijtschelding verleend met in achtneming van de “Kwijtscheldingsverordening Enkhuizen 2019”.</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2, laatstelijk gewijzigd bij raadsbesluit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Verordening op de heffing en invordering van onroerendezaakbelastingen Enkhuizen 2023”.</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0 december 2022.</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P.T.J. Pels </text:span></text:p>
            <text:p><text:span text:style-name="functie"/></text:p>
          </text:section>
          <text:section text:name="ondertekening_id1-3-2-3-3">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46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OVERHEIDop.referentienummer">1003071</meta:user-defined>
    <meta:user-defined meta:name="DCTERMS.alternative">Verordening op de heffing en invordering van onroerendezaakbelastingen Enkhuizen 2023</meta:user-defined>
    <dc:language>nl</dc:language>
    <meta:user-defined meta:name="OVERHEIDop.locatietype/OVERHEIDop.gebiedsmarkering">Gemeente</meta:user-defined>
    <meta:user-defined meta:name="DC.title">Verordening op de heffing en invordering van onroerendezaakbelastingen Enkhuizen 2023</meta:user-defined>
    <meta:user-defined meta:name="DCTERMS.W3CDTF/DCTERMS.available">2022-12-27</meta:user-defined>
    <meta:user-defined meta:name="DCTERMS.W3CDTF/OVERHEIDop.jaargang">2022</meta:user-defined>
    <meta:user-defined meta:name="OVERHEIDop.publicationIssue">574620</meta:user-defined>
    <meta:user-defined meta:name="OVERHEIDop.betreftRegeling">CVDR689074_1</meta:user-defined>
    <meta:user-defined meta:name="xs:date/OVERHEIDop.startdatum">2022-12-28</meta:user-defined>
    <meta:user-defined meta:name="OVERHEIDop.GmbID/DC.identifier">gmb-2022-574620</meta:user-defined>
    <meta:user-defined meta:name="OVERHEIDop.versieInformatie"/>
  </office:meta>
</office:document-meta>
</file>