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mgevingsvergunning voor de inrichting aan Hammerstraat 38, 8161 PH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sluiten, gelet op artikel 2.31, tweede lid, onder b van de Wabo en gelet op de in dit besluit opgenomen overwegingen voorschriften 8.3.1, 8.3.2 en 8.3.3 van de omgevingsvergunning van 12 september 2011 met kenmerk 2011-005650/MPM22093 in te trekken en de in voorliggende omgevingsvergunning opgenomen voorschriften 8.3.1, 8.3.2 en 8.3.3 daarvoor in de plaats te stellen en een extra voorschrift 8.3.4 toe te voegen. Via voorliggende omgevingsvergunning wijzigen wij de vergunning van 12 september 2011 met kenmerk 2011-005650/MPM22093, zonder dat hierbij de grondslag van de aanvraag van deze vergunning wordt verlaten.</text:p>
            <text:p text:style-name="common-al">Datum besluit: 27 december 2021</text:p>
            <text:p text:style-name="common-al">Zaaknummer: OVIJ2021OAB00058</text:p>
            <text:p text:style-name="tussenkopcur">Bent u het niet eens met de wijzig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4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IJ2021OAB00058</meta:user-defined>
    <dc:language>nl</dc:language>
    <meta:user-defined meta:name="OVERHEIDop.locatietype/OVERHEIDop.gebiedsmarkering">Adres</meta:user-defined>
    <meta:user-defined meta:name="DC.title">Wijziging verleende omgevingsvergunning voor de inrichting aan Hammerstraat 38, 8161 PH Epe</meta:user-defined>
    <meta:user-defined meta:name="DCTERMS.W3CDTF/DCTERMS.available">2022-02-10</meta:user-defined>
    <meta:user-defined meta:name="DCTERMS.W3CDTF/OVERHEIDop.jaargang">2022</meta:user-defined>
    <meta:user-defined meta:name="OVERHEIDop.publicationIssue">57462</meta:user-defined>
    <meta:user-defined meta:name="OVERHEIDop.GmbID/DC.identifier">gmb-2022-57462</meta:user-defined>
    <meta:user-defined meta:name="OVERHEIDop.versieInformatie"/>
  </office:meta>
</office:document-meta>
</file>