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491 terrein Willem II Kazerne sectie Z 2919 te Tilburg, bouwen van 31 appartementen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491 - V - terrein Willem II Kazerne sectie Z 29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61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491 terrein Willem II Kazerne sectie Z 2919 te Tilburg, bouwen van 31 appartementen, 22 december 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19</meta:user-defined>
    <meta:user-defined meta:name="OVERHEIDop.GmbID/DC.identifier">gmb-2022-574619</meta:user-defined>
    <meta:user-defined meta:name="OVERHEIDop.versieInformatie"/>
  </office:meta>
</office:document-meta>
</file>