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Oppe Brik 2 ( kavel 9) , 5953 PB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vrijstaande woning en het aanleggen van een in-uitrit</text:p>
            <text:p text:style-name="common-al">
            <text:span text:style-name="nadrukvet">Locatie:</text:span> Oppe Brik 2 ( kavel 9) , 5953 PB Reuver</text:p>
            <text:p text:style-name="common-al">
            <text:span text:style-name="nadrukvet">Kenmerk:</text:span> 2022-059513</text:p>
            <text:p text:style-name="common-al">
            <text:span text:style-name="nadrukvet">Besluit datum: </text:span>22 december 2022</text:p>
            <text:p text:style-name="common-al"/>
            <text:p text:style-name="common-al">De verlenging van de beslistermijn gaat over de activiteit(en):</text:p>
            <text:p text:style-name="common-al">bouwen en aanleggen in-/uirit</text:p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74615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1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15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Oppe Brik 2 ( kavel 9) , 5953 PB Reuver</meta:user-defined>
    <dc:language>nl</dc:language>
    <meta:user-defined meta:name="OVERHEIDop.locatietype/OVERHEIDop.gebiedsmarkering">Punt</meta:user-defined>
    <meta:user-defined meta:name="DC.title">Termijnverlenging Omgevingsvergunning, Oppe Brik 2 ( kavel 9) , 5953 PB Reuver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615</meta:user-defined>
    <meta:user-defined meta:name="OVERHEIDop.GmbID/DC.identifier">gmb-2022-574615</meta:user-defined>
    <meta:user-defined meta:name="OVERHEIDop.versieInformatie"/>
  </office:meta>
</office:document-meta>
</file>