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nieuwe vrijstaande woning aan Jupiterweg 5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1364 en is aangevraagd voor bouwen van een nieuwe vrijstaande woning </text:p>
            <text:p text:style-name="common-al">aan Jupiterweg 5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1-12-2022. De gemeente neemt daarover waarschijnlijk 15 februar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7461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61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61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364</meta:user-defined>
    <meta:user-defined meta:name="DCTERMS.abstract">Aanvraag vergunning voor bouwen van een nieuwe vrijstaande woning </meta:user-defined>
    <dc:language>nl</dc:language>
    <meta:user-defined meta:name="OVERHEIDop.locatietype/OVERHEIDop.gebiedsmarkering">Adres</meta:user-defined>
    <meta:user-defined meta:name="DC.title">Aanvraag vergunning voor bouwen van een nieuwe vrijstaande woning aan Jupiterweg 5 Dront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4613</meta:user-defined>
    <meta:user-defined meta:name="OVERHEIDop.GmbID/DC.identifier">gmb-2022-574613</meta:user-defined>
    <meta:user-defined meta:name="OVERHEIDop.versieInformatie"/>
  </office:meta>
</office:document-meta>
</file>