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ransformeren van winkels naar appartementen, Keizerserf ter hoogte van de nummers 28 en 3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2 een besluit genomen op de aanvraag met zaaknummer Z2022-00000025 voor het transformeren van winkels naar appartementen op de locatie Keizerserf ter hoogte van de nummers 28 en 3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46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eizerserf ter hoogte van de nummers 28 en 30 te Nijverdal</meta:user-defined>
    <dc:language>nl</dc:language>
    <meta:user-defined meta:name="OVERHEIDop.locatietype/OVERHEIDop.gebiedsmarkering">Punt</meta:user-defined>
    <meta:user-defined meta:name="DC.title">Kennisgeving besluit op aanvraag het transformeren van winkels naar appartementen, Keizerserf ter hoogte van de nummers 28 en 30 te Nijverdal</meta:user-defined>
    <meta:user-defined meta:name="DCTERMS.W3CDTF/DCTERMS.available">2022-12-27</meta:user-defined>
    <meta:user-defined meta:name="DCTERMS.W3CDTF/OVERHEIDop.jaargang">2022</meta:user-defined>
    <meta:user-defined meta:name="OVERHEIDop.publicationIssue">574608</meta:user-defined>
    <meta:user-defined meta:name="OVERHEIDop.GmbID/DC.identifier">gmb-2022-574608</meta:user-defined>
    <meta:user-defined meta:name="OVERHEIDop.versieInformatie"/>
  </office:meta>
</office:document-meta>
</file>