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6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1877 voor een omgevingsvergunning op locatie Bommelskoussedijk 68 in Klaaswaa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op een eigen damwand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460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mmelskoussedijk 68 in Klaaswa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06</meta:user-defined>
    <meta:user-defined meta:name="OVERHEIDop.GmbID/DC.identifier">gmb-2022-574606</meta:user-defined>
    <meta:user-defined meta:name="OVERHEIDop.versieInformatie"/>
  </office:meta>
</office:document-meta>
</file>