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buiten-werkplaats op het landgoed Roggebotstaete aan de Vossemeerdijk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59 en is aangevraagd voor realiseren van een buiten-werkplaats op het landgoed Roggebotstaete aan de Vossemeerdijk te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12-2022. De gemeente neemt daarover waarschijnlijk 14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46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9</meta:user-defined>
    <meta:user-defined meta:name="DCTERMS.abstract">Aanvraag vergunning voor realiseren van een buiten-werkplaats op het landgoed Roggebotstaete </meta:user-defined>
    <dc:language>nl</dc:language>
    <meta:user-defined meta:name="OVERHEIDop.locatietype/OVERHEIDop.gebiedsmarkering">Adres</meta:user-defined>
    <meta:user-defined meta:name="DC.title">Aanvraag vergunning voor realiseren van een buiten-werkplaats op het landgoed Roggebotstaete aan de Vossemeerdijk te Dro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02</meta:user-defined>
    <meta:user-defined meta:name="OVERHEIDop.GmbID/DC.identifier">gmb-2022-574602</meta:user-defined>
    <meta:user-defined meta:name="OVERHEIDop.versieInformatie"/>
  </office:meta>
</office:document-meta>
</file>