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24, 5331 CP Kerkdriel </text:p>
            <text:p text:style-name="common-al">De verleende vergunning is verzonden op 15 december 2022 en heeft betrekking op de wijziging functie van bedrijfswoning naar reguliere woning (Strijd Gebr. gronden/bouww. met RO)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5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Teisterbandstraat 24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99</meta:user-defined>
    <meta:user-defined meta:name="OVERHEIDop.GmbID/DC.identifier">gmb-2022-574599</meta:user-defined>
    <meta:user-defined meta:name="OVERHEIDop.versieInformatie"/>
  </office:meta>
</office:document-meta>
</file>