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6 zonnepanelen op het pannendak aan de zuidzijde, straatzijde van het pand aan de Botaniestraat 1 2628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aniestraat 1 2628ED Delft | het aanbrengen van 6 zonnepanelen op het pannendak aan de zuidzijde, straatzijde van het pand | 19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58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5</meta:user-defined>
    <meta:user-defined meta:name="DCTERMS.abstract">Aanvraag aanbrengen zonnepanelen Botaniestraat 1</meta:user-defined>
    <dc:language>nl</dc:language>
    <meta:user-defined meta:name="OVERHEIDop.locatietype/OVERHEIDop.gebiedsmarkering">Punt</meta:user-defined>
    <meta:user-defined meta:name="DC.title">Aanvraag vergunning voor het aanbrengen van 6 zonnepanelen op het pannendak aan de zuidzijde, straatzijde van het pand aan de Botaniestraat 1 2628ED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86</meta:user-defined>
    <meta:user-defined meta:name="OVERHEIDop.GmbID/DC.identifier">gmb-2022-574586</meta:user-defined>
    <meta:user-defined meta:name="OVERHEIDop.versieInformatie"/>
  </office:meta>
</office:document-meta>
</file>